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Garamond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Garamond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Garamond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aramon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12"><text:tab/><text:tab/><text:tab/><text:tab/><text:tab/><text:tab/><text:tab/><text:tab/><text:tab/> <text:s text:c="7"/>do Regulaminu Spływu Kajakowego</text:p>
      <text:p text:style-name="P12"><text:tab/><text:tab/><text:tab/><text:tab/><text:tab/><text:tab/><text:tab/><text:tab/><text:tab/> <text:s text:c="41"/>"Hej Wakacje" <text:s text:c="113"/></text:p>
      <text:p text:style-name="P11"><text:s text:c="17"/></text:p>
      <text:p text:style-name="P1"/>
      <text:p text:style-name="P1"/>
      <text:p text:style-name="P1">Numer oświadczenia:...................../2021 <text:s text:c="76"/><text:span text:style-name="T1"><text:s text:c="23"/></text:span><text:span text:style-name="T2"><text:s text:c="3"/><text:tab/> <text:s text:c="121"/></text:span></text:p>
      <text:p text:style-name="P3"/>
      <text:p text:style-name="P1"><text:span text:style-name="T3">…............................................................................................. <text:s/></text:span><text:s text:c="20"/></text:p>
      <text:p text:style-name="P1">imię i nazwisko przedstawiciela ustawowego/ prawnego opiekuna dziecka</text:p>
      <text:p text:style-name="P1"/>
      <text:p text:style-name="P2"/>
      <text:p text:style-name="P2"/>
      <text:p text:style-name="P2"/>
      <text:p text:style-name="P2"/>
      <text:p text:style-name="P5">Oświadczenie</text:p>
      <text:p text:style-name="P5">o wyrażeniu zgody na uczestnictwo osoby niepełnoletniej w imprezach </text:p>
      <text:p text:style-name="P5">sportowo-rekreacyjnych organizowanych przez Miejski Ośrodek Sportu i Rekreacji </text:p>
      <text:p text:style-name="P5">z siedzibą przy ulicy 3-go Maja 41 w Sosnowcu.</text:p>
      <text:p text:style-name="P6"/>
      <text:p text:style-name="P6"/>
      <text:p text:style-name="P6"/>
      <text:p text:style-name="P6"/>
      <text:p text:style-name="P7">Oświadczam, iż wyrażam zgodę na uczestnictwo </text:p>
      <text:p text:style-name="P7"/>
      <text:p text:style-name="P8">…...................................................................................................................................................................................................</text:p>
      <text:p text:style-name="P6">(imię i nazwisko dziecka/osoby pozostającej pod opieką)</text:p>
      <text:p text:style-name="P7"/>
      <text:p text:style-name="P4">w Spływie Kajakowym "Hej Wakacje"<text:span text:style-name="T4"> organizowanym przez Miejski Ośrodek Sportu<text:line-break/>i Rekreacji w Sosnowcu w dniu 26 czerwca 2021 roku.</text:span></text:p>
      <text:p text:style-name="P9"/>
      <text:p text:style-name="P9">Oświadczam jednocześnie, że zapoznałem/am się z Regulaminem Spływu Kajakowego "Hej Wakacje"<text:line-break/>i akceptuje wszystkie jego postanowienia.</text:p>
      <text:p text:style-name="P4"/>
      <text:p text:style-name="P4"/>
      <text:p text:style-name="P4"/>
      <text:p text:style-name="P4"/>
      <text:p text:style-name="P4"/>
      <text:p text:style-name="P1"><text:s/>Sosnowiec, dnia <text:s text:c="2"/>…............................. <text:s text:c="72"/>.......................................................................................</text:p>
      <text:p text:style-name="P1"><text:s text:c="132"/>(czytelny podpis osoby składającej oświadczenie)</text:p>
      <text:p text:style-name="P10"><text:s text:c="1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8S</meta:editing-duration>
    <meta:editing-cycles>13</meta:editing-cycles>
    <meta:generator>OpenOffice/4.1.1$Win32 OpenOffice.org_project/411m6$Build-9775</meta:generator>
    <dc:date>2021-06-08T12:37:04.65</dc:date>
    <meta:printed-by>sc csca</meta:printed-by>
    <meta:print-date>2021-06-08T12:36:47.08</meta:print-date>
    <dc:creator>sc csca</dc:creator>
    <meta:document-statistic meta:table-count="0" meta:image-count="0" meta:object-count="0" meta:page-count="1" meta:paragraph-count="19" meta:word-count="108" meta:character-count="1994"/>
    <meta:user-defined meta:name="Info 1"/>
    <meta:user-defined meta:name="Info 2"/>
    <meta:user-defined meta:name="Info 3"/>
    <meta:user-defined meta:name="Info 4"/>
  </office:meta>
</office:document-meta>
</file>