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Standard" style:list-style-name="LFO2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Standard" style:list-style-name="LFO2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2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list-style-name="LFO2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4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letter-spacing="-0.0125i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letter-spacing="-0.0118i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letter-spacing="-0.0125in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letter-spacing="-0.0118i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letter-spacing="-0.0118in" fo:font-size="11pt" style:font-size-asian="11pt" style:font-size-complex="11pt"/>
    </style:style>
    <style:style style:name="T60" style:parent-style-name="Domyślnaczcionkaakapitu" style:family="text">
      <style:text-properties fo:letter-spacing="-0.0034in" fo:font-size="11pt" style:font-size-asian="11pt" style:font-size-complex="11pt"/>
    </style:style>
    <style:style style:name="T61" style:parent-style-name="Domyślnaczcionkaakapitu" style:family="text">
      <style:text-properties fo:letter-spacing="-0.0125i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letter-spacing="-0.0277i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7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8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8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9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5" style:parent-style-name="Standard" style:list-style-name="LFO3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6" style:parent-style-name="Standard" style:list-style-name="LFO3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7" style:parent-style-name="Standard" style:list-style-name="LFO3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8" style:parent-style-name="Standard" style:list-style-name="LFO3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9" style:parent-style-name="Standard" style:list-style-name="LFO3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01" style:parent-style-name="Standard" style:list-style-name="LFO2" style:family="paragraph">
      <style:paragraph-properties fo:text-align="justify" fo:line-height="115%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5" style:parent-style-name="Standard" style:list-style-name="LFO4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8" style:parent-style-name="Standard" style:list-style-name="LFO4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TimesNewRomanPSMT" style:font-name-complex="TimesNewRomanPSMT"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NewRomanPS-BoldMT" style:font-name-complex="TimesNewRomanPS-BoldMT" fo:color="#000000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9" style:parent-style-name="Standard" style:list-style-name="LFO4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justify" fo:line-height="115%"/>
      <style:text-properties style:font-name-complex="Garamond" fo:font-size="11pt" style:font-size-asian="11pt" style:font-size-complex="11pt"/>
    </style:style>
    <style:style style:name="P141" style:parent-style-name="Textbod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complex="Garamond" fo:font-size="11pt" style:font-size-asian="11pt" style:font-size-complex="11pt"/>
    </style:style>
    <style:style style:name="T143" style:parent-style-name="Domyślnaczcionkaakapitu" style:family="text">
      <style:text-properties style:font-name-complex="Garamond"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line-height="115%" fo:margin-left="3.9333in">
        <style:tab-stops/>
      </style:paragraph-properties>
      <style:text-properties style:font-name-complex="Garamond" fo:font-size="11pt" style:font-size-asian="11pt" style:font-size-complex="11pt"/>
    </style:style>
  </office:automatic-styles>
  <office:body>
    <office:text text:use-soft-page-breaks="true">
      <text:p text:style-name="P1"/>
      <text:p text:style-name="P2">REGULAMIN</text:p>
      <text:p text:style-name="P3">"III BIEG WOLNOŚCI"</text:p>
      <text:p text:style-name="P4">bieg na dystansie 1989 metrów</text:p>
      <text:p text:style-name="P5"/>
      <text:list text:style-name="LFO1" text:continue-numbering="true">
        <text:list-item>
          <text:p text:style-name="P6">Cel zawodów:</text:p>
        </text:list-item>
      </text:list>
      <text:p text:style-name="P7">- Upamiętnienie rocznicy pierwszych wolnych wyborów po II wojnie światowej</text:p>
      <text:p text:style-name="P8">- Popularyzacja biegania jako<text:s/>najprostszej formy ruchu.</text:p>
      <text:p text:style-name="P9">- Promocja aktywności fizycznej i zdrowego stylu życia.</text:p>
      <text:p text:style-name="P10"/>
      <text:list text:style-name="LFO2" text:continue-numbering="true">
        <text:list-item>
          <text:p text:style-name="P11">Organizatorzy:</text:p>
        </text:list-item>
      </text:list>
      <text:p text:style-name="P12">- Gmina Sosnowiec</text:p>
      <text:p text:style-name="P13">- Miejski Ośrodek Sportu i Rekreacji w Sosnowcu</text:p>
      <text:p text:style-name="P14"/>
      <text:list text:style-name="LFO2" text:continue-numbering="true">
        <text:list-item>
          <text:p text:style-name="P15">Termin i miejsce odbywania się zawodów:</text:p>
        </text:list-item>
      </text:list>
      <text:p text:style-name="P16">- 4 czerwca 2021 roku</text:p>
      <text:p text:style-name="P17">- Start biegu o godzinie 17.00 - skwer przy amfiteatrze w Parku Miejskim imienia Jacka Kuronia w Sosnowcu.</text:p>
      <text:p text:style-name="P18"><text:span text:style-name="T19">-<text:s/></text:span><text:span text:style-name="T20">Trasa przebiegać będzie alejkami parku (graficzny plan trasy w załączniku do regulaminu). Dystans biegu wyniesie 1989 metry, zgodnie z przedstawionym załącznikiem do<text:s/></text:span><text:span text:style-name="T21">regulaminu.</text:span></text:p>
      <text:p text:style-name="P22"/>
      <text:list text:style-name="LFO2" text:continue-numbering="true">
        <text:list-item>
          <text:p text:style-name="P23">Kategorie:</text:p>
        </text:list-item>
      </text:list>
      <text:p text:style-name="P24"><text:span text:style-name="T25">-<text:s/></text:span><text:span text:style-name="T26">W biegu mogą wziąć udział osoby w każdym wieku.<text:s/></text:span></text:p>
      <text:p text:style-name="P27"><text:span text:style-name="T28">- Trasę pokonać można również marszem Nordic Walking.<text:s/></text:span></text:p>
      <text:p text:style-name="P29">- Organizator zastrzega sobie prawo do zmiany kategorii po zamknięciu listy zgłoszeń.</text:p>
      <text:p text:style-name="P30"/>
      <text:list text:style-name="LFO2" text:continue-numbering="true">
        <text:list-item>
          <text:p text:style-name="P31">Program szczegółowy:</text:p>
        </text:list-item>
      </text:list>
      <text:p text:style-name="P32">godzina 15.00 – otwarcie biura zawodów</text:p>
      <text:p text:style-name="P33">godzina 16.30 – zamknięcie biura zawodów</text:p>
      <text:p text:style-name="P34">godzina 16.50 – powitanie zawodników na linii startu</text:p>
      <text:p text:style-name="P35">godzina 17.00 – start biegu</text:p>
      <text:p text:style-name="P36"><text:span text:style-name="T37">godzina 17.30 – zakończenie</text:span><text:span text:style-name="T38"><text:s/>biegu</text:span></text:p>
      <text:p text:style-name="P39"/>
      <text:list text:style-name="LFO2" text:continue-numbering="true">
        <text:list-item>
          <text:p text:style-name="P40">Warunki uczestnictwa:</text:p>
        </text:list-item>
      </text:list>
      <text:p text:style-name="P41"><text:span text:style-name="T42">-<text:s/></text:span><text:span text:style-name="T43">W biegu mogą wziąć udział osoby w każdym wieku.<text:s/></text:span></text:p>
      <text:p text:style-name="P44"><text:span text:style-name="T45">-<text:s/></text:span><text:span text:style-name="T46">Zawody będą prowadzone w duchu fair-play</text:span><text:span text:style-name="T47">.</text:span></text:p>
      <text:p text:style-name="P48">- Osoby poniżej 16 roku mogą zgłosić się i uczestniczyć w biegu wyłącznie wspólnie ze swoim opiekunem prawnym, pod opieką którego pozrastają na całej trasie biegu.</text:p>
      <text:p text:style-name="P49"><text:span text:style-name="T50">- W</text:span><text:span text:style-name="T51"><text:s/></text:span><text:span text:style-name="T52">biegu</text:span><text:span text:style-name="T53"><text:s/></text:span><text:span text:style-name="T54">mogą</text:span><text:span text:style-name="T55"><text:s/></text:span><text:span text:style-name="T56">uczestniczyć</text:span><text:span text:style-name="T57"><text:s/></text:span><text:span text:style-name="T58">wyłącznie</text:span><text:span text:style-name="T59"><text:s/></text:span><text:span text:style-name="T60">osoby,</text:span><text:span text:style-name="T61"><text:s/></text:span><text:span text:style-name="T62">który</text:span><text:span text:style-name="T63">ch stan zdrowia pozwala na wykonywanie tego typu</text:span><text:span text:style-name="T64"><text:s/></text:span><text:span text:style-name="T65">aktywności.</text:span></text:p>
      <text:p text:style-name="P66"><text:span text:style-name="T67">-<text:s/></text:span><text:span text:style-name="T68">Każdy uczestnik biegu musi bezwzględnie podporządkować się poleceniom organizatorów i służb porządkowych.</text:span></text:p>
      <text:p text:style-name="P69">- Organizator nie ponosi odpowiedzialności za uczestnika nieprzestrzegającego regulaminu biegu.</text:p>
      <text:p text:style-name="P70"><text:span text:style-name="T71">-<text:s/></text:span><text:span text:style-name="T72">Każdy zawodnik bierze udział w zawodach we własnym stroju sportowym.</text:span></text:p>
      <text:p text:style-name="P73">- Zawodnicy pokonujący dystans w sposób niedozwolony zostaną zdyskwalifikowani przez organizatora.</text:p>
      <text:p text:style-name="P74"><text:span text:style-name="T75">-<text:s/></text:span><text:span text:style-name="T76">Zabrania się startu w zawodach zawodnikom pozostającym pod wpływem niedozwo</text:span><text:span text:style-name="T77">lonych środków oraz alkoholu.</text:span></text:p>
      <text:p text:style-name="P78"><text:span text:style-name="T79">- <text:s/></text:span><text:span text:style-name="T80">Organizator ubezpiecza uczestników biegu.</text:span></text:p>
      <text:p text:style-name="P81"><text:span text:style-name="T82">-<text:s/></text:span><text:span text:style-name="T83">Organizator nie ponosi odpowiedzialności za rzeczy uczestników zawodów, w tym za rzeczy zgubione, uszkodzone lub</text:span><text:span text:style-name="T84"><text:tab/>zniszczone.</text:span></text:p>
      <text:p text:style-name="P85"><text:span text:style-name="T86">-<text:s/></text:span><text:span text:style-name="T87">Każdy zawodnik przed przystąpieniem do zawodów ma<text:s/></text:span><text:span text:style-name="T88">obowiązek zapoznać się z regulaminem biegu, oraz jest zobowiązany do jego przestrzegania.</text:span></text:p>
      <text:p text:style-name="P89"><text:span text:style-name="T90">-<text:s/></text:span><text:span text:style-name="T91">K</text:span><text:span text:style-name="T92">ażdy uczestnik zawodów ma zapewniony:</text:span></text:p>
      <text:p text:style-name="P93"/>
      <text:p text:style-name="P94"/>
      <text:list text:style-name="LFO3" text:continue-numbering="true">
        <text:list-item>
          <text:p text:style-name="P95">pamiątkowy medal,</text:p>
        </text:list-item>
        <text:list-item>
          <text:p text:style-name="P96">opiekę medyczną,</text:p>
        </text:list-item>
        <text:list-item>
          <text:p text:style-name="P97">wodę,</text:p>
        </text:list-item>
        <text:list-item>
          <text:p text:style-name="P98">ubezpieczenie NW,</text:p>
        </text:list-item>
        <text:list-item>
          <text:p text:style-name="P99">posiłek regeneracyjny.</text:p>
        </text:list-item>
      </text:list>
      <text:p text:style-name="P100"><text:tab/></text:p>
      <text:list text:style-name="LFO2" text:continue-numbering="true">
        <text:list-item>
          <text:p text:style-name="P101"><text:span text:style-name="T102"><text:s/></text:span><text:span text:style-name="T103">Sposób przeprowadzenia zawodów:</text:span></text:p>
        </text:list-item>
      </text:list>
      <text:p text:style-name="P104">- Uczestnicy są zobowiązani do bezwzględnego podporządkowania się poleceniom Organizatora.</text:p>
      <text:p text:style-name="P105"><text:span text:style-name="T106">-</text:span><text:span text:style-name="T107"><text:s/>Rywalizacja odbywać się będzie na podstawie listy</text:span><text:span text:style-name="T108"><text:s/>startowej; każdy z zawodników przed przystąpieniem <text:s/>do rywalizacji zobowiązany jest do zgłoszenia się do biura zawodów celem weryfikacji.</text:span></text:p>
      <text:p text:style-name="P109"/>
      <text:p text:style-name="P110"><text:span text:style-name="T111"><text:s text:c="6"/>8. Nagrody:</text:span></text:p>
      <text:p text:style-name="P112">- każdy uczestnik biegu otrzyma pamiątkowy medal.</text:p>
      <text:p text:style-name="P113">- Organizator zastrzega sobie prawo do przyznania dodatkowych nagród.</text:p>
      <text:p text:style-name="P114"/>
      <text:list text:style-name="LFO4" text:continue-numbering="true">
        <text:list-item>
          <text:p text:style-name="P115">Zasady finansowania:</text:p>
        </text:list-item>
      </text:list>
      <text:p text:style-name="P116">- opłata startowa nie będzie pobierana.</text:p>
      <text:p text:style-name="P117"/>
      <text:list text:style-name="LFO4" text:continue-numbering="true">
        <text:list-item>
          <text:p text:style-name="P118">Zgłoszenia:</text:p>
        </text:list-item>
      </text:list>
      <text:p text:style-name="P119"><text:span text:style-name="T120">-<text:s/></text:span><text:bookmark-start text:name="_Hlk72918991"/><text:span text:style-name="T121">Zgłoszenia przyjmowane są wyłącznie on-line, poprzez wypełnienie formularza dostępnego na stronie:<text:s/></text:span><text:a xlink:href="http://192.162.63.17/index.php?option=com_rseventspro&amp;layout=show&amp;id=261:bieg-wolnosci" office:target-frame-name="_top" xlink:show="replace"><text:span text:style-name="T122">www.mosir.sosnowiec.pl</text:span></text:a></text:p>
      <text:p text:style-name="P123"><text:span text:style-name="T124">-<text:s/></text:span><text:span text:style-name="T125">W biegu obowiązuje limit zgłoszeń - 200 osób. Decyduje kolejność ich dokonywania.</text:span></text:p>
      <text:p text:style-name="P126"><text:span text:style-name="T127">- Pr</text:span><text:span text:style-name="T128">zyjmowanie zgłoszeń w formie elektronicznej</text:span><text:span text:style-name="T129"><text:s/>zostanie zakończone<text:s/></text:span><text:span text:style-name="T130">04</text:span><text:span text:style-name="T131">.06.2021 r.<text:s/></text:span><text:span text:style-name="T132">o godz. 10:00</text:span><text:span text:style-name="T133">.</text:span></text:p>
      <text:p text:style-name="P134"><text:span text:style-name="T135">-<text:s/></text:span><text:span text:style-name="T136">W</text:span><text:span text:style-name="T137"><text:s/>zgłoszeniu należy podać imię, nazwisko, numer telefonu kontaktowego oraz adres e-mail.</text:span></text:p>
      <text:p text:style-name="P138"><text:bookmark-end text:name="_Hlk72918991"/></text:p>
      <text:list text:style-name="LFO4" text:continue-numbering="true">
        <text:list-item>
          <text:p text:style-name="P139">Postanowienia końcowe:</text:p>
        </text:list-item>
      </text:list>
      <text:p text:style-name="P140">- Miejski Ośrodek Sportu i Rekreacji w Sosnowcu zastrzega sobie prawo do rejestrowania<text:s/>wizerunku osób biorących udział w biegu. MOSiR uprawniony jest do nieodpłatnego zwielokrotniania i rozpowszechniania bez ograniczeń terytorialnych zarejestrowanych materiałów, a także nieodpłatne wykorzystanie utrwalonego w taki sposób wizerunku osób biorących udział w biegu w celach promocyjnych w szczególności poprzez udostępnianie na stronie internetowej MOSiR i stronie internetowej Urzędu Miasta Sosnowca oraz na portalu społecznościowym Facebook MOSiR i Urzędu Miasta w Sosnowcu oraz zamieszczanie w materiałach zewnętrznych i wewnętrznych jednostki związanych z prowadzoną działalnością statutową, z wyłączeniem celów komercyjnych.</text:p>
      <text:p text:style-name="P141"><text:span text:style-name="T142">- Miejski Ośrodek Sportu i Rekreacji w Sosnowcu oświadcza, iż bieg został zorganizowany zgodnie z obowiązującym aktualnie Rozpo</text:span><text:span text:style-name="T143">rządzeniem Rady Ministrów w sprawie ustanowienia określonych ograniczeń, nakazów i zakazów w związku z wystąpieniem stanu epidemii, oraz wytycznymi Ministra Rozwoju i Głównego Inspektora Sanitarnego.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902in" fo:margin-left="0.580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15-08-11T13:39:00Z</meta:creation-date>
    <dc:date>2021-05-26T08:56:00Z</dc:date>
    <meta:print-date>2021-05-25T08:12:00Z</meta:print-date>
    <meta:template xlink:href="Normal" xlink:type="simple"/>
    <meta:editing-cycles>42</meta:editing-cycles>
    <meta:editing-duration>PT123300S</meta:editing-duration>
    <meta:document-statistic meta:page-count="2" meta:paragraph-count="9" meta:word-count="648" meta:character-count="4531" meta:row-count="32" meta:non-whitespace-character-count="3892"/>
  </office:meta>
</office:document-meta>
</file>