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style:font-size-asian="10pt" style:font-size-complex="10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9" style:family="text">
      <style:text-properties style:text-position="super 65%" style:font-name="Garamond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><text:s text:c="160"/>Załącznik nr 1 do Regulaminu</text:p>
      <text:p text:style-name="P8"><text:s text:c="158"/>5 Zagłębiowski Spływ Kajakowy</text:p>
      <text:p text:style-name="P8"><text:s text:c="164"/>Sławków-Sosnowiec</text:p>
      <text:p text:style-name="P8"><text:s text:c="150"/></text:p>
      <text:p text:style-name="P2"/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7">.......................................................................................</text:p>
      <text:p text:style-name="P11"><text:tab/>imię i nazwisko osoby składającej oświadczenie</text:p>
      <text:p text:style-name="P5"/>
      <text:p text:style-name="P5"/>
      <text:p text:style-name="P3">OŚWIADCZENIE</text:p>
      <text:p text:style-name="P3"/>
      <text:p text:style-name="P4"/>
      <text:p text:style-name="P10"><text:span text:style-name="Domyślna_20_czcionka_20_akapitu"><text:span text:style-name="T1"><text:tab/></text:span></text:span><text:span text:style-name="Domyślna_20_czcionka_20_akapitu"><text:span text:style-name="T5">Oświadczam, iż zapoznałem/am się z treścią Regulaminu: </text:span></text:span><text:span text:style-name="Domyślna_20_czcionka_20_akapitu"><text:span text:style-name="T7">5 Zagłębiowski Spływ Kajakowy <text:s/>Sławków – Sosnowiec</text:span></text:span><text:span text:style-name="Domyślna_20_czcionka_20_akapitu"><text:span text:style-name="T4"> </text:span></text:span><text:span text:style-name="Domyślna_20_czcionka_20_akapitu"><text:span text:style-name="T6">organizowanego </text:span></text:span><text:span text:style-name="Domyślna_20_czcionka_20_akapitu"><text:span text:style-name="T4">przez Miejski Ośrodek Sportu i Rekreacji w dniu<text:line-break/>9 września 2023 roku i akceptuję wszystkie jego postanowienia. <text:s text:c="15"/><text:tab/> <text:s text:c="154"/></text:span></text:span></text:p>
      <text:p text:style-name="P4"/>
      <text:p text:style-name="P4"/>
      <text:p text:style-name="P4"/>
      <text:p text:style-name="P6">Sosnowiec, dnia 9 września 2023r. <text:s text:c="52"/>…................................................................. <text:s text:c="113"/></text:p>
      <text:p text:style-name="P12"><text:span text:style-name="Domyślna_20_czcionka_20_akapitu"><text:span text:style-name="T1"><text:s/><text:tab/><text:tab/><text:tab/><text:tab/><text:tab/></text:span></text:span></text:p>
      <text:p text:style-name="P12"><text:span text:style-name="Domyślna_20_czcionka_20_akapitu"><text:span text:style-name="T1"><text:tab/><text:tab/><text:tab/></text:span></text:span><text:span text:style-name="Domyślna_20_czcionka_20_akapitu"><text:span text:style-name="T3"><text:tab/> <text:s text:c="53"/></text:span></text:span><text:span text:style-name="Domyślna_20_czcionka_20_akapitu"><text:span text:style-name="T8">(czytelny podpis osoby składającej oświadczenie)</text:span></text:span></text:p>
      <text:p text:style-name="P12"><text:span text:style-name="Domyślna_20_czcionka_20_akapitu"><text:span text:style-name="T8"/></text:span></text:p>
      <text:p text:style-name="P14">Załącznik nr 1</text:p>
      <text:p text:style-name="P1"/>
      <text:p text:style-name="P1">do Regulaminu Rodzinnych Biegów Bliżej Siebie – radość życia</text:p>
      <text:p text:style-name="P1"/>
      <text:p text:style-name="P2"/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2</text:span></text:span></text:p>
      <text:p text:style-name="P7">.......................................................................................</text:p>
      <text:p text:style-name="P11"><text:tab/>imię i nazwisko osoby składającej oświadczenie</text:p>
      <text:p text:style-name="P5"/>
      <text:p text:style-name="P5"/>
      <text:p text:style-name="P3">OŚWIADCZENIE</text:p>
      <text:p text:style-name="P3"/>
      <text:p text:style-name="P4"/>
      <text:p text:style-name="P10"><text:span text:style-name="Domyślna_20_czcionka_20_akapitu"><text:span text:style-name="T1"><text:tab/>Oświadczam, iż zapoznałem/am się z treścią Regulaminu Rodzinnych Biegów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2022 roku i akceptuję wszystkie jego postanowienia.</text:span></text:span></text:p>
      <text:p text:style-name="P4"/>
      <text:p text:style-name="P4"/>
      <text:p text:style-name="P4"/>
      <text:p text:style-name="P6">Sosnowiec, dnia 13.08.2022r. <text:s text:c="6"/><text:tab/><text:tab/><text:tab/><text:tab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1"><text:tab/><text:tab/><text:tab/></text:span></text:span><text:span text:style-name="Domyślna_20_czcionka_20_akapitu"><text:span text:style-name="T3"><text:tab/> <text:s text:c="53"/></text:span></text:span><text:span text:style-name="Domyślna_20_czcionka_20_akapitu"><text:span text:style-name="T8">(czytelny podpis osoby składającej oświadczenie)</text:span></text:span></text:p>
      <text:p text:style-name="P12"><text:span text:style-name="Domyślna_20_czcionka_20_akapitu"><text:span text:style-name="T8"/></text:span></text:p>
      <text:p text:style-name="P14">Załącznik nr 1</text:p>
      <text:p text:style-name="P1"/>
      <text:p text:style-name="P1">do Regulaminu IV Biegu pn. „Rodzinny Bieg Bliżej Siebie – radość życia“</text:p>
      <text:p text:style-name="P1"/>
      <text:p text:style-name="P2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7">.......................................................................................</text:p>
      <text:p text:style-name="P11"><text:tab/>imię i nazwisko osoby składającej oświadczenie</text:p>
      <text:p text:style-name="P5"/>
      <text:p text:style-name="P3">OŚWIADCZENIE</text:p>
      <text:p text:style-name="P3"/>
      <text:p text:style-name="P4"/>
      <text:p text:style-name="P10"><text:span text:style-name="Domyślna_20_czcionka_20_akapitu"><text:span text:style-name="T1"><text:tab/>Oświadczam, iż zapoznałem/am się z treścią Regulaminu IV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6 wrześni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4"/>
      <text:p text:style-name="P4"/>
      <text:p text:style-name="P4"/>
      <text:p text:style-name="P6">Sosnowiec, dnia ...........................<text:tab/><text:tab/><text:tab/><text:tab/><text:tab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9"><text:tab/><text:tab/><text:tab/></text:span></text:span><text:span text:style-name="Domyślna_20_czcionka_20_akapitu"><text:span text:style-name="T8"><text:tab/> <text:s text:c="53"/>(czytelny podpis osoby składającej oświadczenie)</text:span></text:span></text:p>
      <text:p text:style-name="P14">Załącznik nr 1</text:p>
      <text:p text:style-name="P1">do Regulaminu <text:s/>Biegu pn. „Rodzinny Bieg Bliżej Siebie – radość życia“</text:p>
      <text:p text:style-name="P1"/>
      <text:p text:style-name="P2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7">.......................................................................................</text:p>
      <text:p text:style-name="P11"><text:tab/>imię i nazwisko osoby składającej oświadczenie</text:p>
      <text:p text:style-name="P5"/>
      <text:p text:style-name="P5"/>
      <text:p text:style-name="P5"/>
      <text:p text:style-name="P5"/>
      <text:p text:style-name="P3">OŚWIADCZENIE</text:p>
      <text:p text:style-name="P3"/>
      <text:p text:style-name="P4"/>
      <text:p text:style-name="P10"><text:span text:style-name="Domyślna_20_czcionka_20_akapitu"><text:span text:style-name="T1"><text:tab/>Oświadczam, iż zapoznałem/am się z treścią Regulaminu I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9 <text:s/>maj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4"/>
      <text:p text:style-name="P4"/>
      <text:p text:style-name="P4"/>
      <text:p text:style-name="P6">Sosnowiec, dnia ...........................<text:tab/><text:tab/><text:tab/><text:tab/><text:tab/>............................................................................</text:p>
      <text:p text:style-name="P12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8"><text:tab/>(czytelny podpis osoby składającej oświadcz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8-30T13:38:42.33</dc:date>
    <meta:print-date>2023-08-30T13:38:17.31</meta:print-date>
    <meta:editing-cycles>23</meta:editing-cycles>
    <meta:editing-duration>PT3H20M22S</meta:editing-duration>
    <meta:printed-by>sc csca</meta:printed-by>
    <meta:document-statistic meta:table-count="0" meta:image-count="0" meta:object-count="0" meta:page-count="5" meta:paragraph-count="41" meta:word-count="268" meta:character-count="38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