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2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3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4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5" style:parent-style-name="Nagłówek1" style:family="paragraph">
      <style:paragraph-properties fo:line-height="115%"/>
    </style:style>
    <style:style style:name="T6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>Załącznik numer 2 do Regulaminu Rodzinnego Spływu Kajakowego</text:h>
      <text:h text:style-name="P2" text:outline-level="1">Wpisać imię i nazwisko osoby składającej oświadczenie</text:h>
      <text:h text:style-name="P3" text:outline-level="1"><text:line-break/>Oświadczenie o wyrażeniu zgody na uczestnictwo osoby niepełnoletniej<text:s/>w Rodzinnym Spływie Kajakowym organizowanym na trasie<text:s/>Sosnowiec Maczki<text:s/>– Sosnowiec Trójkąt Trzech Cesarzy<text:s/>w dniu<text:s/>11 lipca<text:s/>2021 roku przez Miejski Ośrodek Sportu i Rekreacji z siedzibą przy ul. 3-go Maja 41 w Sosnowcu<text:line-break/>Oświadczam, iż wyrażam zgodę na uczestnictwo - wpisać imię i nazwisko dziecka / osoby pozostającej pod opieką w Rodzinnym Spływie Kajakowym organizowanym przez Miejski Ośrodek Sportu i Rekreacji w Sosnowcu w dniu<text:s/>11 lipca<text:s/>2021 roku. Oświadczam jednocześnie, iż zapoznałem / zapoznałam się z Regulaminem<text:s/>niniejszego spływu i akceptuję wszystkie jego postanowienia.</text:h>
      <text:h text:style-name="P4" text:outline-level="1">Wpisać miejsce i datę wypełnienia oświadczenia</text:h>
      <text:h text:style-name="P5" text:outline-level="1"><text:span text:style-name="T6">Czytelny podpis osoby składającej oświadczeni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1-06-28T08:17:00Z</dc:date>
    <meta:print-date>2020-07-07T09:22:00Z</meta:print-date>
    <meta:template xlink:href="Normal" xlink:type="simple"/>
    <meta:editing-cycles>17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68" meta:row-count="6" meta:non-whitespace-character-count="745"/>
  </office:meta>
</office:document-meta>
</file>