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Garamond" fo:font-size="10pt" style:font-size-asian="10pt" style:font-size-complex="10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language="pl" fo:country="PL" style:font-size-asian="11pt" style:font-size-complex="11pt"/>
    </style:style>
    <style:style style:name="T4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text-position="super 65%"/>
    </style:style>
    <style:style style:name="T7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1"><text:span text:style-name="Domyślna_20_czcionka_20_akapitu"><text:span text:style-name="T1">do Regulaminu Rodzinnych Biegów <text:s/>Bliżej Siebie – radość życia</text:span></text:span></text:p>
      <text:p text:style-name="P2"/>
      <text:p text:style-name="P7"><text:span text:style-name="Domyślna_20_czcionka_20_akapitu"><text:span text:style-name="T2">Numer oświadczenia ................../202</text:span></text:span><text:span text:style-name="Domyślna_20_czcionka_20_akapitu"><text:span text:style-name="T3">2</text:span></text:span></text:p>
      <text:p text:style-name="P6">.......................................................................................</text:p>
      <text:p text:style-name="P6"><text:span text:style-name="T6"><text:tab/>imię i nazwisko osoby składającej oświadczenie</text:span><text:span text:style-name="T8"><text:line-break/><text:tab/><text:tab/><text:tab/><text:tab/><text:tab/><text:tab/>OŚWIADCZENIE</text:span></text:p>
      <text:p text:style-name="P3">o wyrażeniu zgody na uczestnictwo osoby niepełnoletniej w cyklu Rodzinnych Biegów Bliżej Siebie radość życia“ organizowanych przez Miejski Ośrodek Sportu i Rekreacji w Sosnowcu w 2022 roku</text:p>
      <text:p text:style-name="P5"/>
      <text:p text:style-name="P5">Oświadczam, iż wyrażam zgodę na uczestnictwo</text:p>
      <text:p text:style-name="P5"/>
      <text:p text:style-name="P9"><text:span text:style-name="Domyślna_20_czcionka_20_akapitu"><text:span text:style-name="T2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8">(imię i nazwisko dziecka / osoby pozostającej pod opieką)</text:p>
      <text:p text:style-name="P10"/>
      <text:p text:style-name="P9"><text:span text:style-name="Domyślna_20_czcionka_20_akapitu"><text:span text:style-name="T2">w </text:span></text:span><text:span text:style-name="Domyślna_20_czcionka_20_akapitu"><text:span text:style-name="T4">Rodzinnym Biegu Bliżej Siebie – radość życia organizowanego przez Miejski Ośrodek Sportu<text:line-break/>i Rekreacji w Sosnowcu w dniu 29 maja 2022 roku.</text:span></text:span></text:p>
      <text:p text:style-name="P5"/>
      <text:p text:style-name="P5">Oświadczam jednocześnie, iż zapoznałem/am się z Regulaminem niniejszego biegu i akceptuję wszystkie jego postanowienia.</text:p>
      <text:p text:style-name="P4"/>
      <text:p text:style-name="P4"/>
      <text:p text:style-name="P5">Sosnowiec, dnia ...........................<text:tab/><text:tab/><text:tab/><text:tab/><text:tab/> <text:s text:c="7"/>..................................................................</text:p>
      <text:p text:style-name="P9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7">(czytelny podpis osoby składającej oświadczenie)</text:span></text:span></text:p>
      <text:p text:style-name="P9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2-05-19T10:11:09.74</dc:date>
    <meta:print-date>2022-05-19T10:11:02.09</meta:print-date>
    <meta:editing-cycles>19</meta:editing-cycles>
    <meta:editing-duration>PT1H3M44S</meta:editing-duration>
    <meta:printed-by>sc csca</meta:printed-by>
    <meta:document-statistic meta:table-count="0" meta:image-count="0" meta:object-count="0" meta:page-count="1" meta:paragraph-count="13" meta:word-count="112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