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-Bold" svg:font-family="Garamond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Garamond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Garamond" fo:font-weight="normal" style:font-weight-asian="normal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Garamond1" fo:font-size="10pt" fo:font-style="normal" style:text-underline-style="none" fo:font-weight="normal" style:font-size-asian="10pt" style:font-style-asian="normal" style:font-weight-asian="normal" style:font-name-complex="Garamond1" style:font-size-complex="10pt" style:font-style-complex="normal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Garamond" fo:font-size="8pt" fo:font-weight="bold" style:font-size-asian="8pt" style:font-weight-asian="bold" style:font-name-complex="Garamond-Bold" style:font-size-complex="8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Garamond1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font-name="Garamond1" fo:font-size="12pt" fo:font-style="normal" style:text-underline-style="none" style:font-size-asian="12pt" style:font-style-asian="normal" style:font-name-complex="Garamond1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12"/><text:span text:style-name="T5">Załącznik nr 1</text:span></text:p>
      <text:p text:style-name="P7"><text:tab/><text:tab/><text:tab/><text:tab/><text:tab/><text:tab/><text:tab/><text:tab/><text:tab/> <text:s text:c="8"/>do Regulaminu Spływu Kajakowego</text:p>
      <text:p text:style-name="P7"><text:s text:c="170"/>"Hej Wakacje" </text:p>
      <text:p text:style-name="P1"/>
      <text:p text:style-name="P1"/>
      <text:p text:style-name="P1"/>
      <text:p text:style-name="P1">Numer oświadczenia................../2021 <text:s text:c="61"/></text:p>
      <text:p text:style-name="P1"/>
      <text:p text:style-name="P1">....................................................................................................... <text:s text:c="32"/></text:p>
      <text:p text:style-name="P5">imię i nazwisko osoby składającej oświadczenie</text:p>
      <text:p text:style-name="P1"><text:s text:c="140"/></text:p>
      <text:p text:style-name="P5"/>
      <text:p text:style-name="P1"/>
      <text:p text:style-name="P1"/>
      <text:p text:style-name="P2"/>
      <text:p text:style-name="P3">OŚWIADCZENIE</text:p>
      <text:p text:style-name="P4"/>
      <text:p text:style-name="P6"><text:span text:style-name="T3"><text:tab/></text:span><text:span text:style-name="T4">Oświadczam, iż zapoznałem/am się z treścią Regulaminu </text:span><text:span text:style-name="T6">Spływu Kajakowego<text:line-break/>"Hej Wakacje" </text:span><text:span text:style-name="T4">organizowanego przez Miejski Ośrodek Sportu i Rekreacji w Sosnowcu <text:line-break/>w dniu 26 czerwca 2021 roku i akceptuję wszystkie jego postanowienia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>Sosnowiec, <text:s/>dnia .................................. <text:s text:c="57"/>.............. .........................................</text:p>
      <text:p text:style-name="P1"><text:s text:c="98"/><text:span text:style-name="T1"><text:s text:c="19"/></text:span><text:span text:style-name="T2">(czytelny 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-Bold" svg:font-family="Garamond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3M6S</meta:editing-duration>
    <meta:editing-cycles>24</meta:editing-cycles>
    <meta:generator>OpenOffice/4.1.1$Win32 OpenOffice.org_project/411m6$Build-9775</meta:generator>
    <dc:date>2021-06-08T12:37:54.94</dc:date>
    <dc:creator>sc csca</dc:creator>
    <meta:printed-by>sc csca</meta:printed-by>
    <meta:print-date>2021-06-08T12:37:19.14</meta:print-date>
    <meta:document-statistic meta:table-count="0" meta:image-count="0" meta:object-count="0" meta:page-count="1" meta:paragraph-count="11" meta:word-count="60" meta:character-count="1451"/>
    <meta:user-defined meta:name="Info 1"/>
    <meta:user-defined meta:name="Info 2"/>
    <meta:user-defined meta:name="Info 3"/>
    <meta:user-defined meta:name="Info 4"/>
  </office:meta>
</office:document-meta>
</file>