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Garamond" fo:font-size="9pt" style:font-size-asian="9pt" style:font-size-complex="9pt"/>
    </style:style>
    <style:style style:name="P4" style:parent-style-name="Standard" style:family="paragraph">
      <style:text-properties style:font-name="Garamon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Garamon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Garamond" fo:font-size="11pt" style:font-size-asian="11pt" style:font-size-complex="11pt"/>
    </style:style>
    <style:style style:name="T10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P11" style:parent-style-name="Standard" style:family="paragraph">
      <style:paragraph-properties fo:line-height="150%"/>
      <style:text-properties style:font-name="Garamond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="Garamond" style:text-position="super 65.3%" fo:font-size="13pt" style:font-size-asian="13pt" style:font-size-complex="13pt"/>
    </style:style>
    <style:style style:name="P13" style:parent-style-name="Standard" style:family="paragraph">
      <style:paragraph-properties fo:margin-left="2.9416in">
        <style:tab-stops/>
      </style:paragraph-properties>
      <style:text-properties style:font-name="Garamond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Garamond" fo:font-size="11pt" style:font-size-asian="11pt" style:font-size-complex="11pt"/>
    </style:style>
    <style:style style:name="T35" style:parent-style-name="Domyślnaczcionkaakapitu" style:family="text">
      <style:text-properties style:font-name="Garamond" fo:font-size="13pt" style:font-size-asian="13pt" style:font-size-complex="13pt"/>
    </style:style>
    <style:style style:name="T36" style:parent-style-name="Domyślnaczcionkaakapitu" style:family="text">
      <style:text-properties style:font-name="Garamond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style:font-name="Garamond" style:text-position="super 65.3%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Garamond" style:text-position="super 63.6%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Garamond" fo:font-size="11pt" style:font-size-asian="11pt" style:font-size-complex="11pt"/>
    </style:style>
    <style:style style:name="T41" style:parent-style-name="Domyślnaczcionkaakapitu" style:family="text">
      <style:text-properties style:font-name="Garamond" fo:font-size="11pt" style:font-size-asian="11pt" style:font-size-complex="11pt"/>
    </style:style>
    <style:style style:name="T42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Garamond" fo:font-size="11pt" style:font-size-asian="11pt" style:font-size-complex="11pt"/>
    </style:style>
    <style:style style:name="T47" style:parent-style-name="Domyślnaczcionkaakapitu" style:family="text">
      <style:text-properties style:font-name="Garamond" fo:font-size="11pt" style:font-size-asian="11pt" style:font-size-complex="11pt"/>
    </style:style>
    <style:style style:name="T48" style:parent-style-name="Domyślnaczcionkaakapitu" style:family="text">
      <style:text-properties style:font-name="Garamond" fo:font-size="11pt" style:font-size-asian="11pt" style:font-size-complex="11pt"/>
    </style:style>
    <style:style style:name="T49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Garamond" fo:font-size="11pt" style:font-size-asian="11pt" style:font-size-complex="11pt"/>
    </style:style>
    <style:style style:name="T51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Garamon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Garamond" fo:font-size="11pt" style:font-size-asian="11pt" style:font-size-complex="11pt"/>
    </style:style>
    <style:style style:name="T56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Garamon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Garamond" fo:font-size="11pt" style:font-size-asian="11pt" style:font-size-complex="11pt"/>
    </style:style>
    <style:style style:name="T65" style:parent-style-name="Domyślnaczcionkaakapitu" style:family="text">
      <style:text-properties style:font-name="Garamond" fo:font-size="11pt" style:font-size-asian="11pt" style:font-size-complex="11pt"/>
    </style:style>
    <style:style style:name="T66" style:parent-style-name="Domyślnaczcionkaakapitu" style:family="text">
      <style:text-properties style:font-name="Garamond" fo:font-size="11pt" style:font-size-asian="11pt" style:font-size-complex="11pt"/>
    </style:style>
    <style:style style:name="T67" style:parent-style-name="Domyślnaczcionkaakapitu" style:family="text">
      <style:text-properties style:font-name="Garamond" fo:font-size="11pt" style:font-size-asian="11pt" style:font-size-complex="11pt"/>
    </style:style>
    <style:style style:name="T68" style:parent-style-name="Domyślnaczcionkaakapitu" style:family="text">
      <style:text-properties style:font-name="Garamond" fo:font-size="11pt" style:font-size-asian="11pt" style:font-size-complex="11pt"/>
    </style:style>
    <style:style style:name="T69" style:parent-style-name="Domyślnaczcionkaakapitu" style:family="text">
      <style:text-properties style:font-name="Garamond" fo:font-size="11pt" style:font-size-asian="11pt" style:font-size-complex="11pt"/>
    </style:style>
    <style:style style:name="T70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Garamond" fo:font-size="13pt" style:font-size-asian="13pt" style:font-size-complex="13pt"/>
    </style:style>
    <style:style style:name="T73" style:parent-style-name="Domyślnaczcionkaakapitu" style:family="text">
      <style:text-properties style:font-name="Garamond" fo:font-size="13pt" style:font-size-asian="13pt" style:font-size-complex="13pt"/>
    </style:style>
    <style:style style:name="T74" style:parent-style-name="Domyślnaczcionkaakapitu" style:family="text">
      <style:text-properties style:font-name="Garamond" fo:font-size="13pt" style:font-size-asian="13pt" style:font-size-complex="13pt"/>
    </style:style>
    <style:style style:name="T75" style:parent-style-name="Domyślnaczcionkaakapitu" style:family="text">
      <style:text-properties style:font-name="Garamond" fo:font-size="13pt" style:font-size-asian="13pt" style:font-size-complex="13pt"/>
    </style:style>
    <style:style style:name="T76" style:parent-style-name="Domyślnaczcionkaakapitu" style:family="text">
      <style:text-properties style:font-name="Garamond" fo:font-size="13pt" style:font-size-asian="13pt" style:font-size-complex="13pt"/>
    </style:style>
    <style:style style:name="T77" style:parent-style-name="Domyślnaczcionkaakapitu" style:family="text">
      <style:text-properties style:font-name="Garamond" fo:font-size="13pt" style:font-size-asian="13pt" style:font-size-complex="13pt"/>
    </style:style>
    <style:style style:name="T78" style:parent-style-name="Domyślnaczcionkaakapitu" style:family="text">
      <style:text-properties style:font-name="Garamond" fo:font-size="13pt" style:font-size-asian="13pt" style:font-size-complex="13pt"/>
    </style:style>
    <style:style style:name="T79" style:parent-style-name="Domyślnaczcionkaakapitu" style:family="text">
      <style:text-properties style:font-name="Garamond" fo:font-size="13pt" style:font-size-asian="13pt" style:font-size-complex="13pt"/>
    </style:style>
    <style:style style:name="T80" style:parent-style-name="Domyślnaczcionkaakapitu" style:family="text">
      <style:text-properties style:font-name="Garamond" fo:font-size="13pt" style:font-size-asian="13pt" style:font-size-complex="13pt"/>
    </style:style>
    <style:style style:name="T81" style:parent-style-name="Domyślnaczcionkaakapitu" style:family="text">
      <style:text-properties style:font-name="Garamond" fo:font-style="italic" style:font-style-asian="italic" style:font-style-complex="italic" style:text-position="super 65.3%" fo:font-size="13pt" style:font-size-asian="13pt" style:font-size-complex="13pt"/>
    </style:style>
    <style:style style:name="T82" style:parent-style-name="Domyślnaczcionkaakapitu" style:family="text">
      <style:text-properties style:font-name="Garamond" fo:font-style="italic" style:font-style-asian="italic" style:font-style-complex="italic" style:text-position="super 65.3%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>Załącznik nr<text:s/>2</text:p>
      <text:p text:style-name="P2"><text:span text:style-name="T3">do Regulaminu imprezy pn. "4.Bieg Wolności"</text:span></text:p>
      <text:p text:style-name="P4"/>
      <text:p text:style-name="P5"/>
      <text:p text:style-name="P6"/>
      <text:p text:style-name="P7"/>
      <text:p text:style-name="P8"><text:span text:style-name="T9">Numer oświadczenia ................../202</text:span><text:span text:style-name="T10">2</text:span></text:p>
      <text:p text:style-name="P11">.......................................................................................</text:p>
      <text:p text:style-name="P12"><text:tab/>imię i nazwisko osoby składającej oświadczenie</text:p>
      <text:p text:style-name="P13"><text:line-break/><text:line-break/><text:line-break/>OŚWIADCZENIE<text:line-break/></text:p>
      <text:p text:style-name="P14"><text:span text:style-name="T15"><text:tab/>o wyrażeniu zgody na uczestnictwo osoby niepełnoletniej w<text:s/></text:span><text:span text:style-name="T16">imprezie pn.<text:s/></text:span><text:span text:style-name="T17">„</text:span><text:span text:style-name="T18">4.</text:span><text:span text:style-name="T19"><text:s/>Bieg</text:span><text:span text:style-name="T20"><text:s/>Wolności”</text:span><text:span text:style-name="T21"><text:s/>organizowan</text:span><text:span text:style-name="T22">ej</text:span><text:span text:style-name="T23"><text:s/>w dniu<text:s/></text:span><text:span text:style-name="T24">4<text:s/></text:span><text:span text:style-name="T25">czerwca</text:span><text:span text:style-name="T26"><text:s/>202</text:span><text:span text:style-name="T27">2<text:s/></text:span><text:span text:style-name="T28">roku przez Miejski Ośrodek Sportu i Rekreacji</text:span></text:p>
      <text:p text:style-name="P29">z siedzibą przy ul. 3-go Maja 41 w Sosnowcu<text:line-break/></text:p>
      <text:p text:style-name="P30"/>
      <text:p text:style-name="P31">Oświadczam, iż wyrażam zgodę na uczestnictwo</text:p>
      <text:p text:style-name="P32"/>
      <text:p text:style-name="P33"><text:span text:style-name="T34">..............................................................................</text:span><text:span text:style-name="T35">...........................</text:span><text:span text:style-name="T36">.....................................................................</text:span></text:p>
      <text:p text:style-name="P37">(imię i nazwisko dziecka / osoby pozostającej pod opieką prawną)</text:p>
      <text:p text:style-name="P38"/>
      <text:p text:style-name="P39"><text:span text:style-name="T40">w<text:s/></text:span><text:span text:style-name="T41">imprez9ie pn.<text:s/></text:span><text:span text:style-name="T42">„</text:span><text:span text:style-name="T43">4.<text:s/></text:span><text:span text:style-name="T44">Bieg</text:span><text:span text:style-name="T45"><text:s/>Wolności”</text:span><text:span text:style-name="T46"><text:s/>organizowan</text:span><text:span text:style-name="T47">ej</text:span><text:span text:style-name="T48"><text:s/>przez Miejski Ośrodek Sportu i Rekreacji w Sosnowcu w dniu<text:s/></text:span><text:span text:style-name="T49">4 czerwca</text:span><text:span text:style-name="T50"><text:s/>202</text:span><text:span text:style-name="T51">2<text:s/></text:span><text:span text:style-name="T52">roku.</text:span></text:p>
      <text:p text:style-name="P53"/>
      <text:p text:style-name="P54"><text:span text:style-name="T55">Oświadczam jednocześnie, iż zapoznałem/am się z Regulaminem<text:s/></text:span><text:span text:style-name="T56">biegu</text:span><text:span text:style-name="T57"><text:s/>i akceptuję wszystkie jego postanowienia.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Sosnowiec, dnia ...........................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8"/>......................................................</text:span><text:span text:style-name="T70">...........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(czytelny po</text:span><text:span text:style-name="T82">dpis osoby składającej oświadczenie)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Rakoczy</meta:initial-creator>
    <dc:creator>Michał Rakoczy</dc:creator>
    <meta:creation-date>2022-05-04T12:51:00Z</meta:creation-date>
    <dc:date>2022-05-10T12:20:00Z</dc:date>
    <meta:print-date>2022-05-10T10:51:00Z</meta:print-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96" meta:row-count="8" meta:non-whitespace-character-count="1027"/>
  </office:meta>
</office:document-meta>
</file>