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aramond" fo:font-size="8pt" fo:background-color="#ffffff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name-complex="Garamon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weight="bold" fo:background-color="#ffffff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Garamond" fo:font-size="11pt" fo:background-color="#ffffff" style:font-size-asian="11pt" style:font-name-complex="Garamon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1pt" fo:background-color="#ffffff" style:font-size-asian="11pt" style:font-name-complex="Garamon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_20__28_user_29_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fo:color="#000000" style:font-name="Garamond" fo:font-weight="bold" fo:background-color="#ffffff" style:font-weight-asian="bold" style:font-weight-complex="bold"/>
    </style:style>
    <style:style style:name="P17" style:family="paragraph" style:parent-style-name="Standard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8" style:family="paragraph" style:parent-style-name="Table_20_Contents_20__28_user_29_">
      <style:paragraph-properties fo:margin-left="1.374cm" fo:margin-right="0cm" fo:text-align="justify" style:justify-single-word="false" fo:text-indent="0cm" style:auto-text-indent="false">
        <style:tab-stops/>
      </style:paragraph-properties>
      <style:text-properties style:font-name="Garamond" style:font-name-asian="TimesNewRomanPSMT" style:font-name-complex="TimesNewRomanPSMT"/>
    </style:style>
    <style:style style:name="P19" style:family="paragraph" style:parent-style-name="Table_20_Contents_20__28_user_29_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20" style:family="paragraph" style:parent-style-name="Standard">
      <style:paragraph-properties fo:margin-left="0.62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84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37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6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0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Garamond" fo:font-size="8pt" fo:background-color="#ffffff" style:font-size-asian="8pt" style:font-size-complex="8pt"/>
    </style:style>
    <style:style style:name="P26" style:family="paragraph" style:parent-style-name="Standard" style:list-style-name="L1">
      <style:paragraph-properties fo:line-height="115%"/>
      <style:text-properties fo:color="#000000" style:font-name="Garamond" fo:font-weight="bold" fo:background-color="#ffffff" style:font-weight-asian="bold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29" style:family="paragraph" style:parent-style-name="Standard" style:list-style-name="L6">
      <style:paragraph-properties fo:text-align="justify" style:justify-single-word="false"/>
      <style:text-properties fo:color="#000000" style:font-name="Garamond" fo:font-size="11pt" fo:background-color="#ffffff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2" style:family="paragraph" style:parent-style-name="Standard" style:list-style-name="L10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6">
      <style:paragraph-properties fo:text-align="justify" style:justify-single-word="false"/>
    </style:style>
    <style:style style:name="P38" style:family="paragraph" style:parent-style-name="Standard" style:list-style-name="L7">
      <style:paragraph-properties fo:text-align="justify" style:justify-single-word="false"/>
    </style:style>
    <style:style style:name="P39" style:family="paragraph" style:parent-style-name="Standard" style:list-style-name="L8">
      <style:paragraph-properties fo:text-align="justify" style:justify-single-word="false"/>
    </style:style>
    <style:style style:name="P40" style:family="paragraph" style:parent-style-name="Standard" style:list-style-name="L10">
      <style:paragraph-properties fo:text-align="justify" style:justify-single-word="false"/>
    </style:style>
    <style:style style:name="P41" style:family="paragraph" style:parent-style-name="Table_20_Contents_20__28_user_29_" style:list-style-name="L2">
      <style:paragraph-properties fo:text-align="justify" style:justify-single-word="false"/>
    </style:style>
    <style:style style:name="P42" style:family="paragraph" style:parent-style-name="Normalny">
      <style:paragraph-properties fo:margin-top="0.176cm" fo:margin-bottom="0.176cm" fo:hyphenation-ladder-count="no-limit" style:vertical-align="auto"/>
      <style:text-properties style:font-name="Garamond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3" style:family="paragraph" style:parent-style-name="Normalny" style:list-style-name="L9">
      <style:paragraph-properties fo:margin-top="0.176cm" fo:margin-bottom="0.176cm" fo:text-align="justify" style:justify-single-word="false" fo:hyphenation-ladder-count="no-limit" style:vertical-align="auto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44" style:family="paragraph" style:parent-style-name="Normalny" style:list-style-name="L9">
      <style:paragraph-properties fo:margin-top="0.176cm" fo:margin-bottom="0.176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Garamond" fo:font-size="11pt" style:font-size-asian="11pt" style:font-size-complex="11pt"/>
    </style:style>
    <style:style style:name="T4" style:family="text">
      <style:text-properties style:font-name="Garamond" fo:font-size="11pt" style:font-size-asian="11pt" style:font-name-complex="Calibri" style:font-size-complex="11pt"/>
    </style:style>
    <style:style style:name="T5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Garamond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Garamond" fo:font-weight="normal" style:font-weight-asian="normal" style:font-weight-complex="normal"/>
    </style:style>
    <style:style style:name="T9" style:family="text">
      <style:text-properties style:font-name="Garamond" fo:font-weight="bold" style:font-name-asian="TimesNewRomanPSMT" style:font-weight-asian="bold" style:font-name-complex="TimesNewRomanPSMT" style:font-weight-complex="bold"/>
    </style:style>
    <style:style style:name="T10" style:family="text">
      <style:text-properties style:font-name="Garamond" fo:font-weight="bold" style:font-weight-asian="bold" style:font-weight-complex="bold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fo:color="#000000" style:font-name="Garamond" fo:font-size="11pt" fo:background-color="#ffffff" style:font-size-asian="11pt" style:font-size-complex="11pt"/>
    </style:style>
    <style:style style:name="T13" style:family="text">
      <style:text-properties fo:color="#000000" style:font-name="Garamond" fo:font-size="11pt" fo:font-weight="normal" style:letter-kerning="false" fo:background-color="#ffffff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9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<text:s/></text:p>
      <text:p text:style-name="P1">do Zarządzenia Dyrektora MOSiR Sosnowiec</text:p>
      <text:p text:style-name="P1">nr 65/2025 z dnia 14.11.2025 roku</text:p>
      <text:p text:style-name="P2">R E G U L A M I N</text:p>
      <text:p text:style-name="P2">Imprezy rekreacyjno-sportowej</text:p>
      <text:p text:style-name="P3">pn: „Rodzinna ślizgawka na lodowisku – Bliżej siebie -radość życia”</text:p>
      <text:p text:style-name="P4"/>
      <text:list xml:id="list5963688842935304488" text:style-name="L1">
        <text:list-item>
          <text:list>
            <text:list-item>
              <text:p text:style-name="P26">Postanowienia ogólne</text:p>
            </text:list-item>
          </text:list>
        </text:list-item>
      </text:list>
      <text:p text:style-name="P9"><text:span text:style-name="Domyślna_20_czcionka_20_akapitu"><text:span text:style-name="T2">1.</text:span></text:span><text:span text:style-name="Domyślna_20_czcionka_20_akapitu"><text:span text:style-name="T3"> O</text:span></text:span><text:span text:style-name="Domyślna_20_czcionka_20_akapitu"><text:span text:style-name="T3">rganizatorem imprezy rekreacyjno-sportowej pn. „</text:span></text:span><text:span text:style-name="Pogrubienie"><text:span text:style-name="T5">Rodzinna ślizgawka na lodowisku – Bliżej Siebie - radość życia”</text:span></text:span><text:span text:style-name="Domyślna_20_czcionka_20_akapitu"><text:span text:style-name="T3"> jest </text:span></text:span><text:span text:style-name="Pogrubienie"><text:span text:style-name="T5">Miejski Ośrodek Sportu i Rekreacji w Sosnowcu</text:span></text:span><text:span text:style-name="Domyślna_20_czcionka_20_akapitu"><text:span text:style-name="T3"> (MOSiR Sosnowiec), działający</text:span></text:span><text:span text:style-name="Domyślna_20_czcionka_20_akapitu"><text:span text:style-name="T3"><text:line-break/></text:span></text:span><text:span text:style-name="Domyślna_20_czcionka_20_akapitu"><text:span text:style-name="T3">w ramach gminnego programu </text:span></text:span><text:span text:style-name="Pogrubienie"><text:span text:style-name="T5">„Bliżej Siebie – radość życia”</text:span></text:span><text:span text:style-name="Domyślna_20_czcionka_20_akapitu"><text:span text:style-name="T3">, realizującego zadania ujęte w </text:span></text:span><text:span text:style-name="Pogrubienie"><text:span text:style-name="T5">Gminnym Programie Profilaktyki i Rozwiązywania Problemów Alkoholowych oraz Przeciwdzi</text:span></text:span><text:span text:style-name="Pogrubienie"><text:span text:style-name="T5">ałania Narkomanii</text:span></text:span><text:span text:style-name="Domyślna_20_czcionka_20_akapitu"><text:span text:style-name="T3"> na rok 2025.</text:span></text:span></text:p>
      <text:p text:style-name="P10"><text:span text:style-name="Domyślna_20_czcionka_20_akapitu"><text:span text:style-name="T2">2.</text:span></text:span><text:span text:style-name="Domyślna_20_czcionka_20_akapitu"><text:span text:style-name="T3"> Impreza rekreacyjno-sportowa będzie miała charakter rekreacyjnej ślizgawki na lodowisku, zwanej dalej: ślizgawka.</text:span></text:span></text:p>
      <text:p text:style-name="P5"/>
      <text:p text:style-name="P16">II. Cel imprezy</text:p>
      <text:list xml:id="list3198667330390348156" text:style-name="L2">
        <text:list-item>
          <text:p text:style-name="P41"><text:span text:style-name="Domyślna_20_czcionka_20_akapitu"><text:span text:style-name="T4">propagowanie zdrowego i aktywnego trybu życia wolnego od używek,</text:span></text:span></text:p>
        </text:list-item>
        <text:list-item>
          <text:p text:style-name="P41"><text:span text:style-name="Domyślna_20_czcionka_20_akapitu"><text:span text:style-name="T4">promowanie aktywności fizy</text:span></text:span><text:span text:style-name="Domyślna_20_czcionka_20_akapitu"><text:span text:style-name="T4">cznej wśród rodzin z dziećmi,</text:span></text:span></text:p>
        </text:list-item>
        <text:list-item>
          <text:p text:style-name="P41"><text:span text:style-name="Domyślna_20_czcionka_20_akapitu"><text:span text:style-name="T4">wzmacnianie więzi rodzinnych poprzez wspólny udział w wydarzeniach rekreacyjno-sportowych,</text:span></text:span></text:p>
        </text:list-item>
        <text:list-item>
          <text:p text:style-name="P41"><text:span text:style-name="Domyślna_20_czcionka_20_akapitu"><text:span text:style-name="T4">popularyzacja aktywnego i świadomego wypoczynku.</text:span></text:span></text:p>
        </text:list-item>
      </text:list>
      <text:p text:style-name="P18"/>
      <text:p text:style-name="P19">III. Organizatorzy</text:p>
      <text:list xml:id="list5721403915898942186" text:style-name="L3">
        <text:list-item>
          <text:p text:style-name="P30">Gmina Sosnowiec</text:p>
        </text:list-item>
        <text:list-item>
          <text:p text:style-name="P30">Miejski Ośrodek Sportu i Rekreacji w Sosnowcu</text:p>
        </text:list-item>
      </text:list>
      <text:p text:style-name="P11"/>
      <text:p text:style-name="P13"/>
      <text:p text:style-name="P17">IV. Termin i miejsce ślizgawki</text:p>
      <text:p text:style-name="P15"><text:span text:style-name="Domyślna_20_czcionka_20_akapitu"><text:span text:style-name="T3"><text:s text:c="6"/></text:span></text:span></text:p>
      <text:p text:style-name="P15"><text:span text:style-name="Domyślna_20_czcionka_20_akapitu"><text:span text:style-name="T3"><text:s text:c="6"/>Ślizgawka odbędzie się </text:span></text:span><text:span text:style-name="Pogrubienie"><text:span text:style-name="T3">15 listopada 2025 r.</text:span></text:span><text:span text:style-name="Domyślna_20_czcionka_20_akapitu"><text:span text:style-name="T3"> w </text:span></text:span><text:span text:style-name="Pogrubienie"><text:span text:style-name="T5">obiekcie Zagłębiowskiego Parku Sportowego -</text:span></text:span></text:p>
      <text:p text:style-name="P15"><text:span text:style-name="Pogrubienie"><text:span text:style-name="T5"><text:s text:c="6"/></text:span></text:span><text:span text:style-name="Pogrubienie"><text:span text:style-name="T3">Stadion Zimowy Arcelor Mittal Park</text:span></text:span><text:span text:style-name="Pogrubienie"><text:span text:style-name="T5"> przy ul. Plac Zagłębia 2 w Sosnowcu,</text:span></text:span></text:p>
      <text:p text:style-name="P15"><text:span text:style-name="Pogrubienie"><text:span text:style-name="T5"><text:s text:c="6"/></text:span></text:span><text:span text:style-name="Pogrubienie"><text:span text:style-name="T3">w godzinach od 17.00 – 19.00.</text:span></text:span></text:p>
      <text:p text:style-name="P14"/>
      <text:p text:style-name="P20"><text:span text:style-name="Pogrubienie"><text:span text:style-name="T11">V. Zgłoszenia i wejście na ślizgawkę :</text:span></text:span></text:p>
      <text:list xml:id="list4817065553625662851" text:style-name="L4">
        <text:list-item>
          <text:p text:style-name="P35"><text:span text:style-name="Domyślna_20_czcionka_20_akapitu"><text:span text:style-name="T1">Limit uczestników wynosi </text:span></text:span><text:span text:style-name="Pogrubienie"><text:span text:style-name="T8">150 osób</text:span></text:span><text:span text:style-name="Domyślna_20_czcionka_20_akapitu"><text:span text:style-name="T1">.</text:span></text:span></text:p>
        </text:list-item>
        <text:list-item>
          <text:p text:style-name="P27">Nie obowiązują zapisy.</text:p>
        </text:list-item>
        <text:list-item>
          <text:p text:style-name="P27">O uczestnictwie decyduje kolejność wejść.</text:p>
        </text:list-item>
        <text:list-item>
          <text:p text:style-name="P35"><text:span text:style-name="Pogrubienie"><text:span text:style-name="T8">Wejście na teren obiektu będzie możliwe godzinę przed planowanym rozpoczęciem ślizgawki tj. o godzinie 16.00.</text:span></text:span></text:p>
        </text:list-item>
        <text:list-item>
          <text:p text:style-name="P27">W chwili wejścia na obiekt każdy uczestnik otrzyma bezpłatnie kupon uprawniający do uczestnictwa<text:line-break/>w ślizgawce. Kupon należy okazać służbom porządkowym w momencie wejścia do strefy szatniowej, które nastąpi 30 minut przed rozpoczęciem ślizgawki. tj. o godzinie 16.30.</text:p>
        </text:list-item>
        <text:list-item>
          <text:p text:style-name="P27">Wejście na taflę lodowiska nastąpi o godzinie 17.00.</text:p>
        </text:list-item>
      </text:list>
      <text:p text:style-name="P8"/>
      <text:p text:style-name="P21"><text:span text:style-name="Domyślna_20_czcionka_20_akapitu"><text:span text:style-name="T9">VI. </text:span></text:span><text:span text:style-name="Domyślna_20_czcionka_20_akapitu"><text:span text:style-name="T10">Warunki uczestnictwa :</text:span></text:span></text:p>
      <text:list xml:id="list6244310226278541878" text:style-name="L5">
        <text:list-item>
          <text:p text:style-name="P36"><text:span text:style-name="Domyślna_20_czcionka_20_akapitu"><text:span text:style-name="T3">Udział w ślizgawce jest </text:span></text:span><text:span text:style-name="Pogrubienie"><text:span text:style-name="T5">bezpłatny</text:span></text:span><text:span text:style-name="Domyślna_20_czcionka_20_akapitu"><text:span text:style-name="T3">.</text:span></text:span></text:p>
        </text:list-item>
        <text:list-item>
          <text:p text:style-name="P36"><text:span text:style-name="Domyślna_20_czcionka_20_akapitu"><text:span text:style-name="T3">Organizator zapewnia uczestnikom </text:span></text:span><text:span text:style-name="Pogrubienie"><text:span text:style-name="T5">ubezpieczenie NNW</text:span></text:span><text:span text:style-name="Domyślna_20_czcionka_20_akapitu"><text:span text:style-name="T3">.</text:span></text:span></text:p>
        </text:list-item>
        <text:list-item>
          <text:p text:style-name="P28">Uczestnicy ślizgawki zobowiązani są do przestrzegania postanowień niniejszego regulaminu, regulaminu porządkowego obiektu, w którym odbywa się ślizgawka, jak również stosowania się do poleceń organizatora.</text:p>
        </text:list-item>
        <text:list-item>
          <text:p text:style-name="P28">W ślizgawce mogą brać udział osoby pełnoletnie, na własną odpowiedzialność i osoby niepełnoletnie pozostające pod opieką opiekuna prawnego.</text:p>
        </text:list-item>
        <text:list-item>
          <text:p text:style-name="P36"><text:span text:style-name="Domyślna_20_czcionka_20_akapitu"><text:span text:style-name="T3">Organizator zastrzega sobie prawo do usunięcia z terenu obiektu osoby naruszające porządek lub <text:s text:c="2"/></text:span></text:span></text:p>
        </text:list-item>
      </text:list>
      <text:p text:style-name="P15"><text:span text:style-name="Domyślna_20_czcionka_20_akapitu"><text:span text:style-name="T3"><text:s text:c="13"/>regulaminy.</text:span></text:span></text:p>
      <text:p text:style-name="P7"><text:soft-page-break/></text:p>
      <text:list xml:id="list32614510" text:continue-numbering="true" text:style-name="L5">
        <text:list-item>
          <text:p text:style-name="P28">W ślizgawce mogą wziąć udział tylko osoby, których stan zdrowia pozwala na wykonywanie ćwiczeń fizycznych w postaci jazdy na łyżwach. Udział w ślizgawce odbywa się na ryzyko i odpowiedzialność <text:span text:style-name="T1">uczestnika.</text:span></text:p>
        </text:list-item>
        <text:list-item>
          <text:p text:style-name="P31">W przypadku złego samopoczucia lub jakichkolwiek problemów zdrowotnych uczestnik ślizgawki zobligowany jest do natychmiastowego przerwania jazdy na łyżwach i zgłoszenia tego faktu dyżurującemu ratownikowi medycznemu.</text:p>
        </text:list-item>
        <text:list-item>
          <text:p text:style-name="P28">W czasie trwania ślizgawki będą odbywały się animacje dla dzieci zorganizowane przez profesjonalną firmę. Ślizgawka zostanie przeprowadzona w klimacie„Andrzejkowym”.</text:p>
        </text:list-item>
        <text:list-item>
          <text:p text:style-name="P28">Podczas ślizgawki odbędzie się konkurs na najciekawsze przebranie.</text:p>
        </text:list-item>
        <text:list-item>
          <text:p text:style-name="P28">Zasady rozstrzygnięcia konkursu na najciekawsze przebranie:</text:p>
        </text:list-item>
      </text:list>
      <text:list xml:id="list7363656128112263815" text:style-name="L6">
        <text:list-item>
          <text:p text:style-name="P29">prezentacja strojów,</text:p>
        </text:list-item>
        <text:list-item>
          <text:p text:style-name="P29">wybór trzech najlepszych przebrań przez animatorów.</text:p>
        </text:list-item>
        <text:list-item>
          <text:p text:style-name="P37"><text:span text:style-name="Domyślna_20_czcionka_20_akapitu"><text:span text:style-name="T12">wybór zwycięzcy przez Jury Konkursu. <text:s text:c="4"/></text:span></text:span></text:p>
        </text:list-item>
      </text:list>
      <text:p text:style-name="P15"><text:span text:style-name="Domyślna_20_czcionka_20_akapitu"><text:span text:style-name="T12"><text:s text:c="45"/></text:span></text:span><text:span text:style-name="Domyślna_20_czcionka_20_akapitu"><text:span text:style-name="T12"><text:s text:c="41"/></text:span></text:span></text:p>
      <text:p text:style-name="P22"><text:span text:style-name="Domyślna_20_czcionka_20_akapitu"><text:span text:style-name="T6">11. </text:span></text:span><text:bookmark-start text:name="_Hlk213054171"/><text:span text:style-name="Domyślna_20_czcionka_20_akapitu"><text:span text:style-name="T6">Organizator nie ponosi odpowiedzialności za:</text:span></text:span><text:bookmark-end text:name="_Hlk213054171"/></text:p>
      <text:list xml:id="list32614398" text:continue-numbering="true" text:style-name="L6">
        <text:list-item>
          <text:p text:style-name="P33">wypadki wynikające z winy uczestnika,</text:p>
        </text:list-item>
      </text:list>
      <text:list xml:id="list6637457624350086858" text:style-name="L7">
        <text:list-item>
          <text:p text:style-name="P34">utratę lub uszkodzenie rzeczy osobistych,</text:p>
        </text:list-item>
        <text:list-item>
          <text:p text:style-name="P38"><text:span text:style-name="Domyślna_20_czcionka_20_akapitu"><text:span text:style-name="T7">rzeczy pozostawione bez nadzoru.</text:span></text:span></text:p>
        </text:list-item>
      </text:list>
      <text:p text:style-name="P15"/>
      <text:p text:style-name="P23"><text:span text:style-name="Domyślna_20_czcionka_20_akapitu"><text:span text:style-name="T7">12. W czasie trwania ślizgawki będzie możliwe wypoż</text:span></text:span><text:span text:style-name="Domyślna_20_czcionka_20_akapitu"><text:span text:style-name="T7">yczenie łyżew w wypożyczalni znajdującej się na terenie obiektu w cenie: 25 zł/osoba na cały okres trwania ślizgawki czyli od 17.00 do 19.00, lub 15zł./osobę za godzinę.</text:span></text:span></text:p>
      <text:list xml:id="list6548229535105587826" text:style-name="L8">
        <text:list-item>
          <text:p text:style-name="P39"><text:span text:style-name="Strong_20_Emphasis"><text:span text:style-name="T13">Wypożyczalnia posiada ograniczoną liczbę łyżew. Zaleca się zabranie swojego sprzętu.</text:span></text:span></text:p>
        </text:list-item>
      </text:list>
      <text:p text:style-name="P15"/>
      <text:h text:style-name="P42" text:outline-level="3">VII. Ochrona danych osobowych i wizerunku</text:h>
      <text:list xml:id="list7279417414310274511" text:style-name="L9">
        <text:list-item>
          <text:p text:style-name="P43">Administratorem danych osobowych uczestników ślizgawki jest Miejski Ośrodek Sportu i Rekreacji w  Sosnowcu z siedzibą przy ul. 3 Maja 41, 41-200 Sosnowiec.</text:p>
        </text:list-item>
        <text:list-item>
          <text:p text:style-name="P43">Dane osobowe uczestników, w tym wizerunek, przetwarzane będą w celu organizacji, dokumentowania i promocji wydarzenia rekreacyjno-sportowego pn. „Rodzinna ślizgawka na lodowisku – Bliżej siebie – radość życia”, na podstawie art. 6 ust. 1 lit. f Rozporządzenia Parlamentu Europejskiego i Rady (UE) 2016/679 (RODO) – jako uzasadniony interes administratora polegający na realizacji zadań statutowych oraz promowaniu działalności MOSiR Sosnowiec.</text:p>
        </text:list-item>
        <text:list-item>
          <text:p text:style-name="P44"><text:span text:style-name="Domyślna_20_czcionka_20_akapitu"><text:span text:style-name="T3">W trakcie wydarzenia mogą być wykonywane zdjęcia i nagrania wideo przedstawiające uczestników jako element całości imprezy. Zgodnie z art. 81 ust. 2 pkt 2 ustawy z dnia 4 lutego 1994 r. o prawie autorskim i prawach pokrewnych, zgoda na rozpowszechnianie wizerunku nie jest wymagana, gdy osoba stanowi jedynie szczegół całości takiej jak zgromadzenie, impreza publiczna lub krajobraz. Materiały te mogą być wykorzystywane w publikacjach, relacjach, serwisach internetowych i mediach społecznościowych MOSiR Sosnowiec, wyłącznie w celach informacyjnych i promocyjnych, bez wykorzystywania w celach komercyjnych.</text:span></text:span></text:p>
        </text:list-item>
        <text:list-item>
          <text:p text:style-name="P44"><text:span text:style-name="Domyślna_20_czcionka_20_akapitu"><text:span text:style-name="T3">Osoby, które nie życzą sobie utrwalania lub publikacji swojego wizerunku, proszone są o poinformowanie obsługi wydarzenia lub fotografa przed rozpoczęciem ślizgawki. Zgłoszenie sprzeciwu wobec przetwarzania wizerunku nie wpływa na zgodność z prawem przetwarzania, którego dokonano przed jego wniesieniem.</text:span></text:span></text:p>
        </text:list-item>
        <text:list-item>
          <text:p text:style-name="P43">Uczestnikom przysługują prawa wynikające z przepisów RODO, w szczególności prawo dostępu do danych, ich sprostowania, usunięcia, ograniczenia przetwarzania, wniesienia sprzeciwu wobec przetwarzania oraz prawo wniesienia skargi do Prezesa Urzędu Ochrony Danych Osobowych.</text:p>
        </text:list-item>
        <text:list-item>
          <text:p text:style-name="P43">Dane osobowe nie będą przekazywane podmiotom trzecim, z wyjątkiem podmiotów działających na zlecenie MOSiR Sosnowiec (np. fotografa lub firmy realizującej obsługę medialną wydarzenia) – wyłącznie w zakresie niezbędnym do wykonania ich zadań.</text:p>
        </text:list-item>
        <text:list-item>
          <text:p text:style-name="P43"><text:soft-page-break/>Dane osobowe i materiały promocyjne będą przetwarzane przez okres niezbędny do realizacji celów promocyjnych MOSiR Sosnowiec lub do momentu cofnięcia sprzeciwu wobec przetwarzania.</text:p>
        </text:list-item>
        <text:list-item>
          <text:p text:style-name="P43">Udział w wydarzeniu oznacza akceptację niniejszego regulaminu, w tym zasad dotyczących przetwarzania danych osobowych i wykorzystania wizerunku w zakresie opisanym powyżej.</text:p>
          <text:p text:style-name="P43"/>
        </text:list-item>
      </text:list>
      <text:p text:style-name="P24"><text:span text:style-name="Domyślna_20_czcionka_20_akapitu"><text:span text:style-name="T9">VIII. </text:span></text:span><text:span text:style-name="Domyślna_20_czcionka_20_akapitu"><text:span text:style-name="T9">Postanowienia końcowe</text:span></text:span><text:span text:style-name="Domyślna_20_czcionka_20_akapitu"><text:span text:style-name="T10">:</text:span></text:span></text:p>
      <text:p text:style-name="P24"/>
      <text:list xml:id="list5058321022760326668" text:style-name="L10">
        <text:list-item>
          <text:p text:style-name="P32">W sprawach nieuregulowanych niniejszym regulaminem decyzje podejmuje Organizator.</text:p>
        </text:list-item>
        <text:list-item>
          <text:p text:style-name="P32">Organizator zastrzega sobie prawo do zmian terminu i godzin ślizgawki lub odwołania ślizgawki<text:line-break/>z przyczyn niezależnych.</text:p>
        </text:list-item>
        <text:list-item>
          <text:p text:style-name="P40"><text:span text:style-name="Domyślna_20_czcionka_20_akapitu"><text:span text:style-name="T3">Regulamin dostępny jest na stro</text:span></text:span><text:span text:style-name="Domyślna_20_czcionka_20_akapitu"><text:span text:style-name="T3">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2">www.mosir.sosnowiec.pl</text:span></text:span></text:a><text:span text:style-name="Pogrubienie"><text:span text:style-name="T3">,</text:span></text:span><text:span text:style-name="Domyślna_20_czcionka_20_akapitu"><text:span text:style-name="T3"> oraz w sekretariacie imprezy.</text:span></text:span></text:p>
        </text:list-item>
        <text:list-item>
          <text:p text:style-name="P32">Uczestnictwo w ślizgawce oznacza akceptację niniejszego regulaminu i <text:s/>jego załączników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Uwydatnienie" style:family="text">
      <style:text-properties fo:font-style="italic" style:font-style-asian="italic" style:font-style-complex="italic"/>
    </style:style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" fo:font-size="12pt" style:font-size-asian="12pt" style:font-name-complex="Symbol"/>
    </style:style>
    <style:style style:name="WW8NumSt19z1" style:family="text">
      <style:text-properties style:font-name="Garamond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" fo:font-size="11pt" style:font-size-asian="11pt" style:font-name-complex="Symbol" style:font-size-complex="11pt"/>
    </style:style>
    <style:style style:name="WW8NumSt9z0" style:family="text">
      <style:text-properties style:font-name="Garamond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" fo:font-size="11pt" fo:font-weight="bold" style:font-size-asian="11pt" style:font-weight-asian="bold" style:font-name-complex="Garamond" style:font-size-complex="11pt" style:font-weight-complex="normal"/>
    </style:style>
    <style:style style:name="WW8Num3z0" style:family="text">
      <style:text-properties style:font-name="Garamond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" fo:font-size="11pt" style:font-size-asian="11pt" style:font-name-complex="OpenSymbol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size="11pt" style:font-size-asian="11pt" style:font-name-complex="OpenSymbol" style:font-size-complex="11pt"/>
    </style:style>
    <style:style style:name="WW_5f_CharLFO1LVL2" style:display-name="WW_CharLFO1LVL2" style:family="text">
      <style:text-properties style:font-name="OpenSymbol" fo:font-size="11pt" style:font-size-asian="11pt" style:font-name-complex="OpenSymbol" style:font-size-complex="11pt"/>
    </style:style>
    <style:style style:name="WW_5f_CharLFO1LVL3" style:display-name="WW_CharLFO1LVL3" style:family="text">
      <style:text-properties style:font-name="OpenSymbol" fo:font-size="11pt" style:font-size-asian="11pt" style:font-name-complex="OpenSymbol" style:font-size-complex="11pt"/>
    </style:style>
    <style:style style:name="WW_5f_CharLFO1LVL4" style:display-name="WW_CharLFO1LVL4" style:family="text">
      <style:text-properties style:font-name="Symbol" fo:font-size="11pt" style:font-size-asian="11pt" style:font-name-complex="OpenSymbol" style:font-size-complex="11pt"/>
    </style:style>
    <style:style style:name="WW_5f_CharLFO1LVL5" style:display-name="WW_CharLFO1LVL5" style:family="text">
      <style:text-properties style:font-name="OpenSymbol" fo:font-size="11pt" style:font-size-asian="11pt" style:font-name-complex="OpenSymbol" style:font-size-complex="11pt"/>
    </style:style>
    <style:style style:name="WW_5f_CharLFO1LVL6" style:display-name="WW_CharLFO1LVL6" style:family="text">
      <style:text-properties style:font-name="OpenSymbol" fo:font-size="11pt" style:font-size-asian="11pt" style:font-name-complex="OpenSymbol" style:font-size-complex="11pt"/>
    </style:style>
    <style:style style:name="WW_5f_CharLFO1LVL7" style:display-name="WW_CharLFO1LVL7" style:family="text">
      <style:text-properties style:font-name="Symbol" fo:font-size="11pt" style:font-size-asian="11pt" style:font-name-complex="OpenSymbol" style:font-size-complex="11pt"/>
    </style:style>
    <style:style style:name="WW_5f_CharLFO1LVL8" style:display-name="WW_CharLFO1LVL8" style:family="text">
      <style:text-properties style:font-name="OpenSymbol" fo:font-size="11pt" style:font-size-asian="11pt" style:font-name-complex="OpenSymbol" style:font-size-complex="11pt"/>
    </style:style>
    <style:style style:name="WW_5f_CharLFO1LVL9" style:display-name="WW_CharLFO1LVL9" style:family="text">
      <style:text-properties style:font-name="OpenSymbol" fo:font-size="11pt" style:font-size-asian="11pt" style:font-name-complex="OpenSymbol" style:font-size-complex="11pt"/>
    </style:style>
    <style:style style:name="WW_5f_CharLFO2LVL1" style:display-name="WW_CharLFO2LVL1" style:family="text">
      <style:text-properties fo:color="#000000" style:font-name="Symbol" fo:font-size="11pt" style:font-size-asian="11pt" style:font-name-complex="Symbol" style:font-size-complex="11pt"/>
    </style:style>
    <style:style style:name="WW_5f_CharLFO3LVL1" style:display-name="WW_CharLFO3LVL1" style:family="text">
      <style:text-properties style:font-name="Garamond" fo:font-size="11pt" style:font-size-asian="11pt" style:font-name-complex="Cambria" style:font-size-complex="11pt"/>
    </style:style>
    <style:style style:name="WW_5f_CharLFO4LVL1" style:display-name="WW_CharLFO4LVL1" style:family="text">
      <style:text-properties style:font-name="Garamond" fo:font-size="11pt" fo:font-weight="bold" style:font-size-asian="11pt" style:font-weight-asian="bold" style:font-name-complex="Garamond" style:font-size-complex="11pt" style:font-weight-complex="normal"/>
    </style:style>
    <style:style style:name="WW_5f_CharLFO5LVL1" style:display-name="WW_CharLFO5LVL1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_5f_CharLFO6LVL1" style:display-name="WW_CharLFO6LVL1" style:family="text">
      <style:text-properties fo:color="#000000" style:font-name="Symbol" fo:font-size="11pt" style:font-size-asian="11pt" style:font-name-complex="Symbol" style:font-size-complex="11pt"/>
    </style:style>
    <style:style style:name="WW_5f_CharLFO7LVL1" style:display-name="WW_CharLFO7LVL1" style:family="text">
      <style:text-properties fo:color="#000000" style:font-name="Symbol" fo:font-size="11pt" style:font-size-asian="11pt" style:font-name-complex="Symbol" style:font-size-complex="11pt"/>
    </style:style>
    <style:style style:name="WW_5f_CharLFO8LVL1" style:display-name="WW_CharLFO8LVL1" style:family="text">
      <style:text-properties fo:color="#000000" style:font-name="Symbol" fo:font-size="11pt" style:font-size-asian="11pt" style:font-name-complex="Symbol" style:font-size-complex="11pt"/>
    </style:style>
    <style:style style:name="WW_5f_CharLFO9LVL1" style:display-name="WW_CharLFO9LVL1" style:family="text">
      <style:text-properties fo:color="#000000" style:font-name="Symbol" fo:font-size="11pt" style:font-size-asian="11pt" style:font-name-complex="Symbol" style:font-size-complex="11pt"/>
    </style:style>
    <style:style style:name="WW_5f_CharLFO11LVL1" style:display-name="WW_CharLFO11LVL1" style:family="text">
      <style:text-properties style:font-name="Symbol" fo:font-size="12pt" style:font-size-asian="12pt" style:font-name-complex="Symbol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Symbol" fo:font-size="12pt" style:font-size-asian="12pt" style:font-name-complex="Symbol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Symbol" fo:font-size="12pt" style:font-size-asian="12pt" style:font-name-complex="Symbol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2" style:display-name="WW_CharLFO12LVL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6LVL1" style:display-name="WW_CharLFO16LVL1" style:family="text">
      <style:text-properties style:font-name="Garamond" fo:font-size="11pt" style:font-size-asian="11pt" style:font-size-complex="11pt"/>
    </style:style>
    <style:style style:name="WW_5f_CharLFO16LVL2" style:display-name="WW_CharLFO16LVL2" style:family="text">
      <style:text-properties style:font-name="Garamond" fo:font-size="11pt" style:font-size-asian="11pt" style:font-size-complex="11pt"/>
    </style:style>
    <style:style style:name="WW_5f_CharLFO16LVL3" style:display-name="WW_CharLFO16LVL3" style:family="text">
      <style:text-properties style:font-name="Garamond" fo:font-size="11pt" style:font-size-asian="11pt" style:font-size-complex="11pt"/>
    </style:style>
    <style:style style:name="WW_5f_CharLFO16LVL4" style:display-name="WW_CharLFO16LVL4" style:family="text">
      <style:text-properties style:font-name="Garamond" fo:font-size="11pt" style:font-size-asian="11pt" style:font-size-complex="11pt"/>
    </style:style>
    <style:style style:name="WW_5f_CharLFO16LVL5" style:display-name="WW_CharLFO16LVL5" style:family="text">
      <style:text-properties style:font-name="Garamond" fo:font-size="11pt" style:font-size-asian="11pt" style:font-size-complex="11pt"/>
    </style:style>
    <style:style style:name="WW_5f_CharLFO16LVL6" style:display-name="WW_CharLFO16LVL6" style:family="text">
      <style:text-properties style:font-name="Garamond" fo:font-size="11pt" style:font-size-asian="11pt" style:font-size-complex="11pt"/>
    </style:style>
    <style:style style:name="WW_5f_CharLFO16LVL7" style:display-name="WW_CharLFO16LVL7" style:family="text">
      <style:text-properties style:font-name="Garamond" fo:font-size="11pt" style:font-size-asian="11pt" style:font-size-complex="11pt"/>
    </style:style>
    <style:style style:name="WW_5f_CharLFO16LVL8" style:display-name="WW_CharLFO16LVL8" style:family="text">
      <style:text-properties style:font-name="Garamond" fo:font-size="11pt" style:font-size-asian="11pt" style:font-size-complex="11pt"/>
    </style:style>
    <style:style style:name="WW_5f_CharLFO16LVL9" style:display-name="WW_CharLFO16LVL9" style:family="text">
      <style:text-properties style:font-name="Garamond" fo:font-size="11pt" style:font-size-asian="11pt" style:font-size-complex="11pt"/>
    </style:style>
    <style:style style:name="WW_5f_CharLFO17LVL1" style:display-name="WW_CharLFO17LVL1" style:family="text">
      <style:text-properties style:font-name="OpenSymbol1" style:font-name-asian="OpenSymbol1" style:font-name-complex="OpenSymbol1"/>
    </style:style>
    <style:style style:name="WW_5f_CharLFO17LVL2" style:display-name="WW_CharLFO17LVL2" style:family="text">
      <style:text-properties style:font-name="OpenSymbol1" style:font-name-asian="OpenSymbol1" style:font-name-complex="OpenSymbol1"/>
    </style:style>
    <style:style style:name="WW_5f_CharLFO17LVL3" style:display-name="WW_CharLFO17LVL3" style:family="text">
      <style:text-properties style:font-name="OpenSymbol1" style:font-name-asian="OpenSymbol1" style:font-name-complex="OpenSymbol1"/>
    </style:style>
    <style:style style:name="WW_5f_CharLFO17LVL4" style:display-name="WW_CharLFO17LVL4" style:family="text">
      <style:text-properties style:font-name="OpenSymbol1" style:font-name-asian="OpenSymbol1" style:font-name-complex="OpenSymbol1"/>
    </style:style>
    <style:style style:name="WW_5f_CharLFO17LVL5" style:display-name="WW_CharLFO17LVL5" style:family="text">
      <style:text-properties style:font-name="OpenSymbol1" style:font-name-asian="OpenSymbol1" style:font-name-complex="OpenSymbol1"/>
    </style:style>
    <style:style style:name="WW_5f_CharLFO17LVL6" style:display-name="WW_CharLFO17LVL6" style:family="text">
      <style:text-properties style:font-name="OpenSymbol1" style:font-name-asian="OpenSymbol1" style:font-name-complex="OpenSymbol1"/>
    </style:style>
    <style:style style:name="WW_5f_CharLFO17LVL7" style:display-name="WW_CharLFO17LVL7" style:family="text">
      <style:text-properties style:font-name="OpenSymbol1" style:font-name-asian="OpenSymbol1" style:font-name-complex="OpenSymbol1"/>
    </style:style>
    <style:style style:name="WW_5f_CharLFO17LVL8" style:display-name="WW_CharLFO17LVL8" style:family="text">
      <style:text-properties style:font-name="OpenSymbol1" style:font-name-asian="OpenSymbol1" style:font-name-complex="OpenSymbol1"/>
    </style:style>
    <style:style style:name="WW_5f_CharLFO17LVL9" style:display-name="WW_CharLFO17LVL9" style:family="text">
      <style:text-properties style:font-name="OpenSymbol1" style:font-name-asian="OpenSymbol1" style:font-name-complex="OpenSymbol1"/>
    </style:style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WW_5f_CharLFO19LVL1" style:display-name="WW_CharLFO19LVL1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cm" fo:margin-right="2.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p</meta:initial-creator>
    <dc:creator>sc csca</dc:creator>
    <meta:creation-date>2025-11-07T14:20:00Z</meta:creation-date>
    <dc:date>2025-11-14T12:33:10.07</dc:date>
    <meta:editing-cycles>4</meta:editing-cycles>
    <meta:editing-duration>PT10M18S</meta:editing-duration>
    <meta:printed-by>sc csca</meta:printed-by>
    <meta:print-date>2025-11-12T08:59:13.43</meta:print-date>
    <meta:document-statistic meta:table-count="0" meta:image-count="0" meta:object-count="0" meta:page-count="3" meta:paragraph-count="65" meta:word-count="900" meta:character-count="6732"/>
    <meta:template xlink:type="simple" xlink:actuate="onRequest" xlink:title="" xlink:href="Normal"/>
  </office:meta>
</office:document-meta>
</file>