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Garamond" fo:font-weight="bold" style:font-weight-asian="bold" style:font-weight-complex="bold" fo:color="#FF0000" fo:font-size="15pt" style:font-size-asian="15pt" style:font-size-complex="15pt"/>
    </style:style>
    <style:style style:name="T5" style:parent-style-name="Domyślnaczcionkaakapitu" style:family="text">
      <style:text-properties style:font-name="Garamond" fo:font-weight="bold" style:font-weight-asian="bold" style:font-weight-complex="bold" fo:color="#FF0000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TableColumn9" style:family="table-column">
      <style:table-column-properties style:column-width="1.6868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8in" style:use-optimal-column-width="false"/>
    </style:style>
    <style:style style:name="Table8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0.0034in solid #000000" fo:background-color="#00FF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7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Garamond" fo:font-size="11pt" style:font-size-asian="11pt" style:font-size-complex="11pt" fo:background-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76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6" style:family="table-row">
      <style:table-row-properties style:min-row-height="0.483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02" style:family="table-row">
      <style:table-row-properties style:min-row-height="0.4881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0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3" style:parent-style-name="Standard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57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P Ó Ł K O L O N I E – LATO 2023</text:p>
      <text:p text:style-name="P2">PROGRAM <text:s/>ZAJĘĆ:</text:p>
      <text:p text:style-name="P3"><text:span text:style-name="T4"><text:s/>GRUPA 3</text:span><text:span text:style-name="T5"><text:s/></text:span><text:span text:style-name="T6">(ROCZNIK: 2015 - 2013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</table:table-row>
        <table:table-row table:style-name="TableRow28">
          <table:table-cell table:style-name="TableCell29">
            <text:p text:style-name="P30">Zbiórka dzieci</text:p>
            <text:p text:style-name="P31">7:00 -8:00</text:p>
          </table:table-cell>
          <table:table-cell table:style-name="TableCell32">
            <text:p text:style-name="P33">Kompleks Piłkarski przy ul.<text:s/>Kresowej 1</text:p>
          </table:table-cell>
          <table:table-cell table:style-name="TableCell34">
            <text:p text:style-name="P35">Kompleks Piłkarski przy ul. Kresowej 1</text:p>
          </table:table-cell>
          <table:table-cell table:style-name="TableCell36">
            <text:p text:style-name="P37">Kompleks Piłkarski przy ul. Kresowej 1</text:p>
          </table:table-cell>
          <table:table-cell table:style-name="TableCell38">
            <text:p text:style-name="P39">Kompleks Piłkarski przy ul. Kresowej 1</text:p>
          </table:table-cell>
          <table:table-cell table:style-name="TableCell40">
            <text:p text:style-name="P41">Hala Widowiskowo-Sportowa ZAGÓRZE</text:p>
            <text:p text:style-name="P42"><text:span text:style-name="T43">ul. Br. Mieroszewskich 91</text:span></text:p>
          </table:table-cell>
        </table:table-row>
        <table:table-row table:style-name="TableRow44">
          <table:table-cell table:style-name="TableCell45">
            <text:p text:style-name="P46">Pierwszy blok zajęć</text:p>
            <text:p text:style-name="P47">8:00 – 12:00</text:p>
          </table:table-cell>
          <table:table-cell table:style-name="TableCell48">
            <text:p text:style-name="P49">Park Linowy</text:p>
            <text:p text:style-name="P50">Kazimierz</text:p>
            <text:p text:style-name="P51">9:00 – 11:30</text:p>
          </table:table-cell>
          <table:table-cell table:style-name="TableCell52" table:number-rows-spanned="3">
            <text:p text:style-name="P53"/>
            <text:p text:style-name="P54"/>
            <text:p text:style-name="P55"/>
            <text:p text:style-name="P56"/>
            <text:p text:style-name="P57">Dzień Żeglarski</text:p>
          </table:table-cell>
          <table:table-cell table:style-name="TableCell58">
            <text:p text:style-name="P59">Park Trampolin</text:p>
            <text:p text:style-name="P60"/>
            <text:p text:style-name="P61">9:00 – 11:00</text:p>
          </table:table-cell>
          <table:table-cell table:style-name="TableCell62">
            <text:p text:style-name="P63">Wspinaczka</text:p>
            <text:p text:style-name="P64"/>
            <text:p text:style-name="P65">9:00 – 11:00</text:p>
          </table:table-cell>
          <table:table-cell table:style-name="TableCell66" table:number-rows-spanned="3">
            <text:p text:style-name="P67"/>
            <text:p text:style-name="P68"/>
            <text:p text:style-name="P69"/>
            <text:p text:style-name="P70">WYCIECZKA</text:p>
            <text:p text:style-name="P71"><text:span text:style-name="T72">ZATORLAND</text:span></text:p>
          </table:table-cell>
        </table:table-row>
        <table:table-row table:style-name="TableRow73">
          <table:table-cell table:style-name="TableCell74">
            <text:p text:style-name="P75">Obiad</text:p>
            <text:p text:style-name="P76">12:00 -13:00</text:p>
          </table:table-cell>
          <table:table-cell table:style-name="TableCell77">
            <text:p text:style-name="P78">12:30</text:p>
            <text:p text:style-name="P79">Siedlisko Stawiki</text:p>
          </table:table-cell>
          <table:covered-table-cell>
            <text:p text:style-name="Normalny"/>
          </table:covered-table-cell>
          <table:table-cell table:style-name="TableCell80">
            <text:p text:style-name="P81">12:00</text:p>
            <text:p text:style-name="P82">Siedlisko Stawiki</text:p>
          </table:table-cell>
          <table:table-cell table:style-name="TableCell83">
            <text:p text:style-name="P84">12:00</text:p>
            <text:p text:style-name="P85">AXEL</text:p>
          </table:table-cell>
          <table:covered-table-cell>
            <text:p text:style-name="Normalny"/>
          </table:covered-table-cell>
        </table:table-row>
        <table:table-row table:style-name="TableRow86">
          <table:table-cell table:style-name="TableCell87">
            <text:p text:style-name="P88">Drugi blok zajęć</text:p>
            <text:p text:style-name="P89">13:00 – 15:30</text:p>
          </table:table-cell>
          <table:table-cell table:style-name="TableCell90">
            <text:p text:style-name="P91">KINO</text:p>
            <text:p text:style-name="P92"/>
            <text:p text:style-name="P93">13:00/13:30 – 15:00</text:p>
          </table:table-cell>
          <table:covered-table-cell>
            <text:p text:style-name="Normalny"/>
          </table:covered-table-cell>
          <table:table-cell table:style-name="TableCell94">
            <text:p text:style-name="P95">Gry i zabawy</text:p>
            <text:p text:style-name="P96"/>
            <text:p text:style-name="P97">13:00 – 15:00</text:p>
          </table:table-cell>
          <table:table-cell table:style-name="TableCell98">
            <text:p text:style-name="P99">Pływanie</text:p>
            <text:p text:style-name="P100"/>
            <text:p text:style-name="P101">13:00 – 15:00</text:p>
          </table:table-cell>
          <table:covered-table-cell>
            <text:p text:style-name="Normalny"/>
          </table:covered-table-cell>
        </table:table-row>
        <table:table-row table:style-name="TableRow102">
          <table:table-cell table:style-name="TableCell103">
            <text:p text:style-name="P104">Odbiór dzieci</text:p>
            <text:p text:style-name="P105"><text:s/>15:30 – 16:00</text:p>
          </table:table-cell>
          <table:table-cell table:style-name="TableCell106">
            <text:p text:style-name="P107">Kompleks Piłkarski przy ul. Kresowej 1</text:p>
          </table:table-cell>
          <table:table-cell table:style-name="TableCell108">
            <text:p text:style-name="P109">Kompleks Piłkarski przy ul. Kresowej 1</text:p>
          </table:table-cell>
          <table:table-cell table:style-name="TableCell110">
            <text:p text:style-name="P111">Kompleks Piłkarski przy ul. Kresowej 1</text:p>
          </table:table-cell>
          <table:table-cell table:style-name="TableCell112">
            <text:p text:style-name="P113">Kompleks Piłkarski</text:p>
            <text:p text:style-name="P114">przy ul. Kresowej 1</text:p>
            <text:p text:style-name="P115"/>
          </table:table-cell>
          <table:table-cell table:style-name="TableCell116">
            <text:p text:style-name="P117">Hala Widowiskowo-Sportowa<text:s/>ZAGÓRZE</text:p>
            <text:p text:style-name="P118"><text:span text:style-name="T119">ul. Br. Mieroszewskich 91</text:span></text:p>
          </table:table-cell>
        </table:table-row>
      </table:table>
      <text:p text:style-name="Standard"><text:span text:style-name="T120"><text:line-break/></text:span><text:span text:style-name="T121"><text:s text:c="115"/></text:span></text:p>
      <text:p text:style-name="P122">Wychowawca: <text:s/>Julia Świetlicka, Jurek Gabrych, Zuza Wieczorek| <text:s/>Kierownik półkolonii: <text:s/>Michał Rakoczy<text:s/></text:p>
      <text:p text:style-name="P123"/>
      <text:p text:style-name="Standard"><text:span text:style-name="T124">Dzień Żeglarski<text:s/></text:span><text:span text:style-name="T125"><text:s text:c="8"/></text:span><text:span text:style-name="T126"><text:s text:c="14"/></text:span><text:span text:style-name="T127"><text:tab/>Przystań Żeglarska CHAMPION w Boguchwałowice</text:span></text:p>
      <text:p text:style-name="Standard"><text:span text:style-name="T128">Pływanie</text:span><text:span text:style-name="T129"><text:tab/></text:span><text:span text:style-name="T130"><text:tab/><text:s text:c="11"/></text:span><text:span text:style-name="T131"><text:tab/></text:span><text:span text:style-name="T132">Pływalnia Kryta przy ul. Boh. Monte Cassino 46A</text:span><text:span text:style-name="T133"><text:s text:c="47"/></text:span></text:p>
      <text:p text:style-name="Standard"><text:span text:style-name="T134">Park Trampolin</text:span><text:span text:style-name="T135"><text:s text:c="24"/></text:span><text:span text:style-name="T136"><text:tab/>Tramp Klub Sosn</text:span><text:span text:style-name="T137">owiec, ul. Sucha 7B</text:span></text:p>
      <text:p text:style-name="Standard"><text:span text:style-name="T138">Wspinaczka<text:s/></text:span><text:span text:style-name="T139"><text:s text:c="29"/></text:span><text:span text:style-name="T140"><text:tab/>Poziom 450, ul. Narutowicza 51</text:span></text:p>
      <text:p text:style-name="Standard"><text:span text:style-name="T141">Park Linowy <text:s text:c="28"/></text:span><text:span text:style-name="T142"><text:tab/></text:span><text:span text:style-name="T143">Park Miejski im. Jacka Kuronia w Sosnowcu Kazimierz Górniczy</text:span></text:p>
      <text:p text:style-name="Standard"><text:span text:style-name="T144">KINO <text:s text:c="39"/></text:span><text:span text:style-name="T145"><text:tab/></text:span><text:span text:style-name="T146">Helios Sosnowiec</text:span></text:p>
      <text:p text:style-name="Standard"><text:span text:style-name="T147">Wycieczka</text:span><text:span text:style-name="T148"><text:s text:c="32"/></text:span><text:span text:style-name="T149"><text:tab/>ZATORLAND w Zatorze</text:span></text:p>
      <text:p text:style-name="Standard"><text:span text:style-name="T150">Obiad</text:span><text:span text:style-name="T151"><text:tab/></text:span><text:span text:style-name="T152"><text:tab/></text:span><text:span text:style-name="T153"><text:tab/><text:s text:c="12"/></text:span><text:span text:style-name="T154"><text:tab/></text:span><text:span text:style-name="T155">Siedlisko Stawiki przy ul. Kresowej/ AXEL przy ul. Zamkowej 4</text:span><text:span text:style-name="T156"><text:line-break/></text:span><text:span text:style-name="T157"><text:s text:c="10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7-13T07:08:00Z</dc:date>
    <meta:print-date>2023-06-22T12:18:00Z</meta:print-date>
    <meta:template xlink:href="Normal" xlink:type="simple"/>
    <meta:editing-cycles>60</meta:editing-cycles>
    <meta:editing-duration>PT44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957" meta:row-count="14" meta:non-whitespace-character-count="1680"/>
  </office:meta>
</office:document-meta>
</file>