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fo:line-height="150%" fo:text-align="end" style:justify-single-wor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Normalny_20__28_Web_29_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margin-left="4.995cm" fo:margin-right="0cm" fo:margin-top="0cm" fo:margin-bottom="0.212cm" fo:line-height="150%" fo:text-align="justify" style:justify-single-word="false" fo:text-indent="1.249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12" style:family="paragraph" style:parent-style-name="Normalny_20__28_Web_29_" style:list-style-name="L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Garamond" fo:font-size="8pt" style:font-name-asian="Garamond" style:font-size-asian="8pt" style:font-name-complex="Garamond" style:font-size-complex="8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-asian="Garamond" style:font-name-complex="Garamon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Załącznik nr 3 do Regulaminu</text:span></text:span><text:span text:style-name="Domyślna_20_czcionka_20_akapitu"><text:span text:style-name="T4"> <text:s text:c="184"/></text:span></text:span><text:span text:style-name="Domyślna_20_czcionka_20_akapitu"><text:span text:style-name="T1">Imprezy rekreacyjno-sportowej pn. </text:span></text:span></text:p>
      <text:p text:style-name="P1"><text:span text:style-name="Domyślna_20_czcionka_20_akapitu"><text:span text:style-name="T1"><text:s text:c="164"/></text:span></text:span><text:span text:style-name="Domyślna_20_czcionka_20_akapitu"><text:span text:style-name="T1"><text:s/>„Rodzinna sportowa sobota-Siła jest w nas“</text:span></text:span></text:p>
      <text:p text:style-name="P2"/>
      <text:p text:style-name="P3"/>
      <text:p text:style-name="P3">ZGODA NA PRZETWARZANIE DANYCH OSOBOWYCH</text:p>
      <text:p text:style-name="P8"><text:span text:style-name="Domyślna_20_czcionka_20_akapitu"><text:span text:style-name="T2">Oświadczam, że zapoznałem(am) się z </text:span></text:span><text:span text:style-name="Pogrubienie"><text:span text:style-name="T2">Klauzulą informacyjną RODO</text:span></text:span><text:span text:style-name="Domyślna_20_czcionka_20_akapitu"><text:span text:style-name="T2"> i wyrażam zgodę na przetwarzanie moich danych osobowych / danych mojego dziecka lub osoby pozostającej pod </text:span></text:span><text:span text:style-name="Domyślna_20_czcionka_20_akapitu"><text:span text:style-name="T2">moją opieką prawną*</text:span></text:span></text:p>
      <text:p text:style-name="P4">……………………………………………………………………………………………………przez</text:p>
      <text:p text:style-name="P8"><text:span text:style-name="Domyślna_20_czcionka_20_akapitu"><text:span text:style-name="T3"><text:tab/></text:span></text:span><text:span text:style-name="Domyślna_20_czcionka_20_akapitu"><text:span text:style-name="T3"><text:tab/></text:span></text:span><text:bookmark-start text:name="_Hlk166567974"/><text:span text:style-name="Domyślna_20_czcionka_20_akapitu"><text:span text:style-name="T3">(imię i nazwisko uczestnika </text:span></text:span><text:bookmark-start text:name="_Hlk166245321"/><text:span text:style-name="Domyślna_20_czcionka_20_akapitu"><text:span text:style-name="T3">imprezy </text:span></text:span><text:bookmark-end text:name="_Hlk166245321"/><text:span text:style-name="Domyślna_20_czcionka_20_akapitu"><text:span text:style-name="T3">„Bliżej Siebie - radość życia”)</text:span></text:span><text:bookmark-end text:name="_Hlk166567974"/></text:p>
      <text:p text:style-name="P9"><text:bookmark-start text:name="_Hlk166245094"/><text:span text:style-name="Pogrubienie"><text:span text:style-name="T2">Miejski Ośrodek Sportu i Rekreacji w Sosnowcu </text:span></text:span><text:span text:style-name="Domyślna_20_czcionka_20_akapitu"><text:span text:style-name="T2">z siedzibą przy ul. 3 Maja 41, 41-200 Sosnowiec, w celu:</text:span></text:span></text:p>
      <text:list xml:id="list982559216033354311" text:style-name="L1">
        <text:list-item>
          <text:p text:style-name="P12">przyjęcia zgłoszenia i udziału w imprezie rekreacyjno-sportowej pn. „Rodzinna sportowa sobota – Siła jest w nas”,</text:p>
        </text:list-item>
        <text:list-item>
          <text:p text:style-name="P12">prowadzenia kontaktu organizacyjnego,</text:p>
        </text:list-item>
        <text:list-item>
          <text:p text:style-name="P12">realizacji działań promujących program „Bliżej Siebie – radość życia” oraz działalność statutową MOSiR Sosnowiec.</text:p>
        </text:list-item>
      </text:list>
      <text:p text:style-name="P10">Podaję dane osobowe dobrowolnie, świadomie i zgodnie z prawdą. </text:p>
      <text:p text:style-name="P10">Mam świadomość, że przysługuje mi prawo cofnięcia zgody w dowolnym momencie, bez wpływu na zgodność z prawem przetwarzania, którego dokonano przed jej cofnięciem.</text:p>
      <text:p text:style-name="P10"/>
      <text:p text:style-name="P10"/>
      <text:p text:style-name="P11"><text:bookmark-end text:name="_Hlk166245094"/><text:bookmark-start text:name="_Hlk166480156"/>…………….…………….…………………………………… <text:s/></text:p>
      <text:p text:style-name="P6"><text:tab/><text:tab/><text:tab/><text:tab/><text:tab/> <text:s text:c="6"/>podpis uczestnika imprezy „Bliżej Siebie-radość życia”</text:p>
      <text:p text:style-name="P6"><text:tab/><text:tab/><text:tab/><text:tab/><text:tab/>(w przypadku osób niepełnoletnich rodzica/opiekuna prawnego)</text:p>
      <text:p text:style-name="P5"><text:bookmark-end text:name="_Hlk166480156"/>*niepotrzebne skreślić<text:tab/><text:tab/><text:tab/><text:tab/><text:tab/><text:tab/><text:tab/>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 hp</meta:initial-creator>
    <dc:creator>sc csca</dc:creator>
    <meta:creation-date>2025-11-03T09:55:00Z</meta:creation-date>
    <dc:date>2025-11-07T10:53:45.61</dc:date>
    <meta:print-date>2025-11-03T10:43:00Z</meta:print-date>
    <meta:editing-cycles>6</meta:editing-cycles>
    <meta:editing-duration>PT3M34S</meta:editing-duration>
    <meta:document-statistic meta:table-count="0" meta:image-count="0" meta:object-count="0" meta:page-count="1" meta:paragraph-count="16" meta:word-count="161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