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aramond" fo:font-size="8pt" fo:background-color="#ffffff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name-complex="Garamon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weight="bold" fo:background-color="#ffffff" style:font-weight-asian="bold" style:font-weight-complex="bold"/>
    </style:style>
    <style:style style:name="P5" style:family="paragraph" style:parent-style-name="Standard">
      <style:paragraph-properties fo:line-height="115%"/>
      <style:text-properties fo:color="#000000" style:font-name="Garamond" fo:font-weight="bold" fo:background-color="#ffffff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Garamond" fo:font-size="11pt" fo:font-weight="normal" fo:background-color="#ffffff" style:font-size-asian="11p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_20__28_user_29_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fo:color="#000000" style:font-name="Garamond" fo:font-weight="bold" fo:background-color="#ffffff" style:font-weight-asian="bold" style:font-weight-complex="bold"/>
    </style:style>
    <style:style style:name="P14" style:family="paragraph" style:parent-style-name="Standard">
      <style:paragraph-properties fo:margin-left="0.639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5" style:family="paragraph" style:parent-style-name="Table_20_Contents_20__28_user_29_">
      <style:paragraph-properties fo:text-align="justify" style:justify-single-word="false"/>
      <style:text-properties style:font-name="Garamond" style:font-name-asian="TimesNewRomanPSMT" style:font-name-complex="TimesNewRomanPSMT"/>
    </style:style>
    <style:style style:name="P16" style:family="paragraph" style:parent-style-name="Table_20_Contents_20__28_user_29_">
      <style:paragraph-properties fo:margin-left="1.374cm" fo:margin-right="0cm" fo:text-align="justify" style:justify-single-word="false" fo:text-indent="0cm" style:auto-text-indent="false">
        <style:tab-stops/>
      </style:paragraph-properties>
      <style:text-properties style:font-name="Garamond" fo:font-size="11pt" style:font-name-asian="TimesNewRomanPSMT" style:font-size-asian="11pt" style:font-name-complex="TimesNewRomanPSMT" style:font-size-complex="11pt"/>
    </style:style>
    <style:style style:name="P17" style:family="paragraph" style:parent-style-name="Table_20_Contents_20__28_user_29_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8" style:family="paragraph" style:parent-style-name="Standard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19" style:family="paragraph" style:parent-style-name="Standard">
      <style:paragraph-properties fo:margin-left="0.623cm" fo:margin-right="0cm" fo:text-align="justify" style:justify-single-word="false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684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84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22" style:family="paragraph" style:parent-style-name="Standard">
      <style:paragraph-properties fo:margin-left="0.609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637cm" fo:margin-right="0cm" fo:text-align="justify" style:justify-single-word="false" fo:hyphenation-ladder-count="no-limit" fo:text-indent="0cm" style:auto-text-indent="false"/>
      <style:text-properties fo:hyphenate="false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Garamond" fo:font-size="8pt" fo:background-color="#ffffff" style:font-size-asian="8pt" style:font-size-complex="8pt"/>
    </style:style>
    <style:style style:name="P25" style:family="paragraph" style:parent-style-name="Standard" style:list-style-name="L1">
      <style:paragraph-properties fo:line-height="115%" fo:text-align="justify" style:justify-single-word="false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Garamond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0" style:family="paragraph" style:parent-style-name="Standard" style:list-style-name="L1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Garamond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 style:list-style-name="L9">
      <style:paragraph-properties fo:text-align="justify" style:justify-single-word="false"/>
      <style:text-properties style:font-name="Garamond" fo:font-size="11pt" style:font-name-asian="TimesNewRomanPSMT" style:font-size-asian="11pt" style:font-name-complex="TimesNewRomanPSMT" style:font-size-complex="11pt"/>
    </style:style>
    <style:style style:name="P33" style:family="paragraph" style:parent-style-name="Standard" style:list-style-name="L10">
      <style:paragraph-properties fo:text-align="justify" style:justify-single-word="false"/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Standard" style:list-style-name="L6">
      <style:paragraph-properties fo:text-align="justify" style:justify-single-word="false"/>
    </style:style>
    <style:style style:name="P35" style:family="paragraph" style:parent-style-name="Standard" style:list-style-name="L7">
      <style:paragraph-properties fo:text-align="justify" style:justify-single-word="false"/>
    </style:style>
    <style:style style:name="P36" style:family="paragraph" style:parent-style-name="Standard" style:list-style-name="L9">
      <style:paragraph-properties fo:text-align="justify" style:justify-single-word="false"/>
    </style:style>
    <style:style style:name="P37" style:family="paragraph" style:parent-style-name="Standard" style:list-style-name="L10">
      <style:paragraph-properties fo:text-align="justify" style:justify-single-word="false"/>
    </style:style>
    <style:style style:name="P38" style:family="paragraph" style:parent-style-name="Standard" style:list-style-name="L12">
      <style:paragraph-properties fo:text-align="justify" style:justify-single-word="false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L10" style:master-page-name="">
      <style:paragraph-properties fo:margin-left="0.637cm" fo:margin-right="0cm" fo:text-align="justify" style:justify-single-word="false" fo:hyphenation-ladder-count="no-limit" fo:text-indent="0cm" style:auto-text-indent="false" style:page-number="auto"/>
      <style:text-properties fo:hyphenate="false"/>
    </style:style>
    <style:style style:name="P41" style:family="paragraph" style:parent-style-name="Standard" style:list-style-name="L10">
      <style:paragraph-properties fo:margin-left="0.637cm" fo:margin-right="0cm" fo:text-align="justify" style:justify-single-word="false" fo:hyphenation-ladder-count="no-limit" fo:text-indent="0cm" style:auto-text-indent="false"/>
      <style:text-properties fo:hyphenate="false"/>
    </style:style>
    <style:style style:name="P42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Garamond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/>
    </style:style>
    <style:style style:name="P43" style:family="paragraph" style:parent-style-name="Normalny" style:list-style-name="L11">
      <style:paragraph-properties fo:margin-top="0.176cm" fo:margin-bottom="0.176cm" loext:contextual-spacing="false" fo:hyphenation-ladder-count="no-limit" style:vertical-align="auto"/>
      <style:text-properties style:font-name="Garamond" fo:font-size="11pt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true"/>
    </style:style>
    <style:style style:name="P44" style:family="paragraph" style:parent-style-name="Normalny" style:list-style-name="L11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45" style:family="paragraph" style:parent-style-name="Akapit_20_z_20_listą" style:list-style-name="L5">
      <style:paragraph-properties fo:margin-top="0cm" fo:margin-bottom="0cm" loext:contextual-spacing="false" fo:hyphenation-ladder-count="no-limit" style:vertical-align="auto"/>
      <style:text-properties style:font-name="Garamond" fo:font-size="11pt" style:letter-kerning="false" style:font-size-asian="11pt" style:font-size-complex="11pt" style:language-complex="ar" style:country-complex="SA" fo:hyphenate="true"/>
    </style:style>
    <style:style style:name="P46" style:family="paragraph" style:parent-style-name="Table_20_Contents_20__28_user_29_" style:list-style-name="L2">
      <style:paragraph-properties fo:text-align="justify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style:font-size-asian="11pt" style:font-name-complex="Calibri" style:font-size-complex="11pt"/>
    </style:style>
    <style:style style:name="T4" style:family="text">
      <style:text-properties style:font-name="Garamond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Garamond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Garamond" fo:font-size="11pt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Garamond" fo:font-weight="bold" style:font-name-asian="TimesNewRomanPSMT" style:font-weight-asian="bold" style:font-name-complex="TimesNewRomanPSMT" style:font-weight-complex="bold"/>
    </style:style>
    <style:style style:name="T10" style:family="text">
      <style:text-properties style:font-name="Garamond" fo:font-weight="bold" style:font-weight-asian="bold" style:font-weight-complex="bold"/>
    </style:style>
    <style:style style:name="T11" style:family="text">
      <style:text-properties style:font-name="Garamond" fo:font-weight="normal" style:font-weight-asian="normal" style:font-weight-complex="normal"/>
    </style:style>
    <style:style style:name="T12" style:family="text">
      <style:text-properties officeooo:rsid="0013286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<text:s/></text:p>
      <text:p text:style-name="P1">do Zarządzenia Dyrektora MOSiR Sosnowiec</text:p>
      <text:p text:style-name="P1">nr <text:span text:style-name="T12">64</text:span>/2025 z dnia <text:span text:style-name="T12">07.</text:span>11.2025 roku</text:p>
      <text:p text:style-name="P2">R E G U L A M I N</text:p>
      <text:p text:style-name="P2">Imprezy rekreacyjno-sportowej</text:p>
      <text:p text:style-name="P3">pn. „Rodzinna sportowa sobota <text:s/>- Siła jest w nas”</text:p>
      <text:p text:style-name="P4"/>
      <text:p text:style-name="P5"><text:s text:c="6"/>I. Postanowienia ogólne</text:p>
      <text:list xml:id="list559368316039583592" text:style-name="L1">
        <text:list-item>
          <text:p text:style-name="P25"><text:span text:style-name="Domyślna_20_czcionka_20_akapitu"><text:span text:style-name="T2">O</text:span></text:span><text:span text:style-name="Domyślna_20_czcionka_20_akapitu"><text:span text:style-name="T6">rganizatorem imprezy rekreacyjno-sportowej pn. </text:span></text:span><text:span text:style-name="Pogrubienie"><text:span text:style-name="T6">„Rodzinna sportowa sobota – Siła jest w nas”</text:span></text:span><text:span text:style-name="Domyślna_20_czcionka_20_akapitu"><text:span text:style-name="T6"> jest </text:span></text:span><text:span text:style-name="Pogrubienie"><text:span text:style-name="T6">Miejski Ośrodek Sportu i Rekreacji w Sosnowcu</text:span></text:span><text:span text:style-name="Domyślna_20_czcionka_20_akapitu"><text:span text:style-name="T6"> (MOSiR Sosnowiec), działający w ramach gminnego programu </text:span></text:span><text:span text:style-name="Pogrubienie"><text:span text:style-name="T6">„Bliżej Siebie – radość życia”</text:span></text:span><text:span text:style-name="Domyślna_20_czcionka_20_akapitu"><text:span text:style-name="T6">, realizującego zadania ujęte w </text:span></text:span><text:span text:style-name="Pogrubienie"><text:span text:style-name="T6">Gminnym Programie Profilaktyki i Rozwiązywania Problemów Alkoholowych oraz Przeciwdziałania Narkomanii</text:span></text:span><text:span text:style-name="Domyślna_20_czcionka_20_akapitu"><text:span text:style-name="T6"> na rok 2025.</text:span></text:span></text:p>
        </text:list-item>
        <text:list-item>
          <text:p text:style-name="P26">Impreza ma charakter treningu ogólnorozwojowego, angażującego wszystkie partie mięśni, zwiększającego zakres ruchomości w stawach, poprawiającego sprawność i wydolność organizmu.</text:p>
        </text:list-item>
      </text:list>
      <text:p text:style-name="P6"/>
      <text:p text:style-name="P13">II. Cel treningu:</text:p>
      <text:list xml:id="list2323740563694806020" text:style-name="L2">
        <text:list-item>
          <text:p text:style-name="P46"><text:span text:style-name="Domyślna_20_czcionka_20_akapitu"><text:span text:style-name="T3">propagowanie zdrowego i aktywnego trybu życia wolnego od używek,</text:span></text:span></text:p>
        </text:list-item>
        <text:list-item>
          <text:p text:style-name="P46"><text:span text:style-name="Domyślna_20_czcionka_20_akapitu"><text:span text:style-name="T3">promowanie aktywności fizycznej wśród rodzin z dziećmi,</text:span></text:span></text:p>
        </text:list-item>
        <text:list-item>
          <text:p text:style-name="P46"><text:span text:style-name="Domyślna_20_czcionka_20_akapitu"><text:span text:style-name="T3">wzmacnianie więzi rodzinnych poprzez wspólny udział w zajęciach,</text:span></text:span></text:p>
        </text:list-item>
        <text:list-item>
          <text:p text:style-name="P46"><text:span text:style-name="Domyślna_20_czcionka_20_akapitu"><text:span text:style-name="T3">popularyzacja aktywnego i świadomego wypoczynku.</text:span></text:span></text:p>
        </text:list-item>
      </text:list>
      <text:p text:style-name="P16"/>
      <text:p text:style-name="P15"/>
      <text:p text:style-name="P17">III. Organizatorzy :</text:p>
      <text:list xml:id="list464218185939674884" text:style-name="L3">
        <text:list-item>
          <text:p text:style-name="P29">Gmina Sosnowiec</text:p>
        </text:list-item>
        <text:list-item>
          <text:p text:style-name="P29">Miejski Ośrodek Sportu i Rekreacji w Sosnowcu</text:p>
          <text:p text:style-name="P29"/>
        </text:list-item>
      </text:list>
      <text:p text:style-name="P12"/>
      <text:p text:style-name="P14">IV. Termin i miejsce zawodów:</text:p>
      <text:list xml:id="list5846614155690210821" text:style-name="L4">
        <text:list-header>
          <text:p text:style-name="P39"><text:span text:style-name="T6"><text:s text:c="11"/>Impreza odbędzie się </text:span><text:span text:style-name="Pogrubienie"><text:span text:style-name="T6">15 listopada 2025 r.</text:span></text:span><text:span text:style-name="T6"> w </text:span><text:span text:style-name="Pogrubienie"><text:span text:style-name="T6">Hali Widowiskowo-Sportowej przy ul. Żeromskiego 4c <text:s text:c="10"/></text:span></text:span></text:p>
          <text:p text:style-name="P39"><text:span text:style-name="Pogrubienie"><text:span text:style-name="T6"><text:s text:c="11"/>w Sosnowcu.</text:span></text:span></text:p>
          <text:p text:style-name="P39"><text:span text:style-name="Pogrubienie"><text:span text:style-name="T6"/></text:span></text:p>
        </text:list-header>
      </text:list>
      <text:p text:style-name="P10"/>
      <text:p text:style-name="P18">V. Harmonogram treningu:</text:p>
      <text:p text:style-name="P18"/>
      <text:list xml:id="list6165460181417410708" text:style-name="L5">
        <text:list-item>
          <text:p text:style-name="P45">10:00 – weryfikacja uczestników,</text:p>
        </text:list-item>
        <text:list-item>
          <text:p text:style-name="P45">11:00–13:00 – trening ogólnorozwojowy,</text:p>
        </text:list-item>
        <text:list-item>
          <text:p text:style-name="P45">13:00–14:00 – prelekcje tematyczne (żywienie, radzenie sobie ze stresem, motywacja, zdrowy styl życia, ćwiczenia oddechowe).</text:p>
        </text:list-item>
      </text:list>
      <text:p text:style-name="P19"/>
      <text:p text:style-name="P19"/>
      <text:p text:style-name="P18">VI. Zgłoszenia na trening:</text:p>
      <text:p text:style-name="P18"/>
      <text:list xml:id="list7472633987199721390" text:style-name="L6">
        <text:list-item>
          <text:p text:style-name="P34"><text:span text:style-name="Domyślna_20_czcionka_20_akapitu"><text:span text:style-name="T6">Zgłoszenia przyjmowane są drogą mailową na adres: </text:span></text:span><text:a xlink:type="simple" xlink:href="mailto:sport6@mosir.sosnowiec.pl" office:target-frame-name="_top" xlink:show="replace" text:style-name="Internet_20_link" text:visited-style-name="Visited_20_Internet_20_Link"><text:span text:style-name="Hiperłącze"><text:span text:style-name="T6">sport6@mosir.sosnowiec.pl</text:span></text:span></text:a><text:span text:style-name="Pogrubienie"><text:span text:style-name="T6">,</text:span></text:span><text:span text:style-name="T11"> </text:span><text:span text:style-name="Domyślna_20_czcionka_20_akapitu"><text:span text:style-name="T7">lub telefonicznie pod numerem </text:span></text:span><text:span text:style-name="Pogrubienie"><text:span text:style-name="T7">512 998 894</text:span></text:span><text:span text:style-name="T11">,</text:span><text:span text:style-name="Pogrubienie"><text:span text:style-name="T6"> </text:span></text:span><text:span text:style-name="Domyślna_20_czcionka_20_akapitu"><text:span text:style-name="T6"><text:s/>do dnia </text:span></text:span><text:span text:style-name="Pogrubienie"><text:span text:style-name="T6">14 listopada 2025 r. godz. 15:00.</text:span></text:span></text:p>
        </text:list-item>
        <text:list-item>
          <text:p text:style-name="P27"><text:span text:style-name="T1">W zgłoszeniu należy podać: imię i nazwisko, numer telefonu, a w przypadku dziecka – ró</text:span>wnież wiek.</text:p>
        </text:list-item>
        <text:list-item>
          <text:p text:style-name="P34"><text:span text:style-name="Domyślna_20_czcionka_20_akapitu"><text:span text:style-name="T6">Po upływie terminu zgłoszeń rejestracja będzie możliwa w dniu imprezy w biurze zawodów (od godz. 10:00), o ile limit miejsc nie zostanie wcześniej wyczerpany.</text:span></text:span></text:p>
        </text:list-item>
        <text:list-item>
          <text:p text:style-name="P34"><text:span text:style-name="Domyślna_20_czcionka_20_akapitu"><text:span text:style-name="T6">Limit uczestników wynosi </text:span></text:span><text:span text:style-name="Pogrubienie"><text:span text:style-name="T6">100 osób</text:span></text:span><text:span text:style-name="Domyślna_20_czcionka_20_akapitu"><text:span text:style-name="T6"> – decyduje kolejność zgłoszeń.</text:span></text:span></text:p>
        </text:list-item>
        <text:list-item>
          <text:p text:style-name="P27">W dniu imprezy uczestnicy zobowiązani są do wypełnienia wymaganych oświadczeń, stanowiących załączniki do niniejszego regulaminu.</text:p>
        </text:list-item>
      </text:list>
      <text:p text:style-name="P11"/>
      <text:p text:style-name="P11"/>
      <text:p text:style-name="P11"/>
      <text:p text:style-name="P9"/>
      <text:p text:style-name="P20"><text:soft-page-break/><text:span text:style-name="Domyślna_20_czcionka_20_akapitu"><text:span text:style-name="T9">VII. </text:span></text:span><text:span text:style-name="Domyślna_20_czcionka_20_akapitu"><text:span text:style-name="T10">Warunki uczestnictwa :</text:span></text:span></text:p>
      <text:p text:style-name="P21"/>
      <text:list xml:id="list265889394117971546" text:style-name="L7">
        <text:list-item>
          <text:p text:style-name="P35"><text:span text:style-name="Domyślna_20_czcionka_20_akapitu"><text:span text:style-name="T6">Udział w imprezie jest </text:span></text:span><text:span text:style-name="Pogrubienie"><text:span text:style-name="T6">bezpłatny</text:span></text:span><text:span text:style-name="Domyślna_20_czcionka_20_akapitu"><text:span text:style-name="T6">.</text:span></text:span></text:p>
        </text:list-item>
        <text:list-item>
          <text:p text:style-name="P35"><text:span text:style-name="Domyślna_20_czcionka_20_akapitu"><text:span text:style-name="T6">Organizator zapewnia uczestnikom </text:span></text:span><text:span text:style-name="Pogrubienie"><text:span text:style-name="T6">ubezpieczenie NNW</text:span></text:span><text:span text:style-name="Domyślna_20_czcionka_20_akapitu"><text:span text:style-name="T6">.</text:span></text:span></text:p>
        </text:list-item>
        <text:list-item>
          <text:p text:style-name="P28">W wydarzeniu mogą brać udział:</text:p>
        </text:list-item>
      </text:list>
      <text:list xml:id="list2359050482295144374" text:style-name="L8">
        <text:list-item>
          <text:p text:style-name="P31">osoby pełnoletnie, na własną odpowiedzialność,</text:p>
        </text:list-item>
        <text:list-item>
          <text:p text:style-name="P31">osoby niepełnoletnie – wyłącznie za pisemną zgodą rodzica/opiekuna prawnego (Zał. nr 5).</text:p>
        </text:list-item>
      </text:list>
      <text:list xml:id="list4509135636847689168" text:style-name="L9">
        <text:list-item>
          <text:p text:style-name="P36"><text:span text:style-name="Domyślna_20_czcionka_20_akapitu"><text:span text:style-name="T2">Każdy uczestnik musi być w dobrym stanie zdrowia i posiadać odpowiedni strój sportowy oraz obuwie zmienne.</text:span></text:span></text:p>
        </text:list-item>
        <text:list-item>
          <text:p text:style-name="P36"><text:span text:style-name="Domyślna_20_czcionka_20_akapitu"><text:span text:style-name="T2">Zabrania się udziału osobom będącym pod wpływem alkoholu lub środków odurzających.</text:span></text:span></text:p>
        </text:list-item>
        <text:list-item>
          <text:p text:style-name="P36"><text:span text:style-name="Domyślna_20_czcionka_20_akapitu"><text:span text:style-name="T2">Uczestnicy zobowiązani są do przestrzegania regulaminu obiektu oraz poleceń organizatora.</text:span></text:span></text:p>
        </text:list-item>
        <text:list-item>
          <text:p text:style-name="P32"><text:bookmark-start text:name="_Hlk213054171"/>Organizator nie ponosi odpowiedzialności za:</text:p>
        </text:list-item>
      </text:list>
      <text:list xml:id="list85769847116015364" text:style-name="L10">
        <text:list-item>
          <text:p text:style-name="P33"><text:bookmark-end text:name="_Hlk213054171"/>wypadki wynikające z winy uczestnika,</text:p>
        </text:list-item>
        <text:list-item>
          <text:p text:style-name="P33">utratę lub uszkodzenie rzeczy osobistych,</text:p>
        </text:list-item>
        <text:list-item>
          <text:p text:style-name="P37"><text:span text:style-name="Domyślna_20_czcionka_20_akapitu"><text:span text:style-name="T4">rzeczy pozostawione bez nadzoru.</text:span></text:span></text:p>
          <text:p text:style-name="P40"><text:span text:style-name="Domyślna_20_czcionka_20_akapitu"><text:span text:style-name="T2">8. </text:span></text:span><text:bookmark-start text:name="_Hlk213054195"/><text:span text:style-name="Domyślna_20_czcionka_20_akapitu"><text:span text:style-name="T2">Organizator zastrzega sobie prawo do usunięcia z terenu wydarzenia osób naruszających porządek lub <text:s text:c="2"/></text:span></text:span></text:p>
          <text:p text:style-name="P41"><text:span text:style-name="Domyślna_20_czcionka_20_akapitu"><text:span text:style-name="T2"><text:s text:c="5"/>regulamin.</text:span></text:span></text:p>
        </text:list-item>
      </text:list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/></text:span></text:p>
      <text:h text:style-name="P42" text:outline-level="3"><text:s text:c="4"/>VIII. Ochrona danych osobowych i wizerunku</text:h>
      <text:list xml:id="list1249158201107793235" text:style-name="L11">
        <text:list-item>
          <text:p text:style-name="P44"><text:span text:style-name="Domyślna_20_czcionka_20_akapitu"><text:span text:style-name="T4">U</text:span></text:span><text:span text:style-name="Domyślna_20_czcionka_20_akapitu"><text:span text:style-name="T8">czestnicy wydarzenia przyjmują do wiadomości, że ich dane osobowe będą przetwarzane przez MOSiR Sosnowiec zgodnie z klauzulą informacyjną RODO stanowiącą Załącznik nr 1 do niniejszego regulaminu.</text:span></text:span></text:p>
        </text:list-item>
        <text:list-item>
          <text:p text:style-name="P44"><text:span text:style-name="Domyślna_20_czcionka_20_akapitu"><text:span text:style-name="T8">Zgoda na udział w wydarzeniu nie jest równoznaczna ze zgodą na publikację wizerunku.<text:line-break/>Wizerunek uczestnika może być wykorzystany wyłącznie w przypadku dobrowolnego podpisania<text:line-break/> Zgody na wykorzystanie wizerunku (Załącznik nr 2).</text:span></text:span></text:p>
        </text:list-item>
        <text:list-item>
          <text:p text:style-name="P43">Udział w wydarzeniu oznacza akceptację niniejszego regulaminu.</text:p>
          <text:p text:style-name="P43"/>
        </text:list-item>
      </text:list>
      <text:p text:style-name="P9"/>
      <text:p text:style-name="P22"><text:bookmark-end text:name="_Hlk213054195"/><text:span text:style-name="Domyślna_20_czcionka_20_akapitu"><text:span text:style-name="T9">IX. Postanowienia końcowe</text:span></text:span><text:span text:style-name="Domyślna_20_czcionka_20_akapitu"><text:span text:style-name="T10">:</text:span></text:span></text:p>
      <text:p text:style-name="P22"/>
      <text:list xml:id="list7818705164048006941" text:style-name="L12">
        <text:list-item>
          <text:p text:style-name="P30">W sprawach nieuregulowanych niniejszym regulaminem decyzje podejmuje Organizator.</text:p>
        </text:list-item>
        <text:list-item>
          <text:p text:style-name="P30">Organizator zastrzega sobie prawo do zmian w harmonogramie lub odwołania imprezy z przyczyn niezależnych.</text:p>
        </text:list-item>
        <text:list-item>
          <text:p text:style-name="P38"><text:span text:style-name="Domyślna_20_czcionka_20_akapitu"><text:span text:style-name="T2">Regulamin dostępny jest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5">www.mosir.sosnowiec.pl</text:span></text:span></text:a><text:span text:style-name="Pogrubienie"><text:span text:style-name="T2">,</text:span></text:span><text:span text:style-name="Domyślna_20_czcionka_20_akapitu"><text:span text:style-name="T2"> oraz w biurze zawodów.</text:span></text:span></text:p>
        </text:list-item>
        <text:list-item>
          <text:p text:style-name="P30">Uczestnictwo w imprezie oznacza akceptację niniejszego regulaminu i wszystkich jego załączników.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Garamond" fo:font-family="Garamond" style:font-family-generic="roman" style:font-pitch="variable" fo:hyphenate="false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font-family="Garamond" style:font-family-generic="roman" style:font-pitch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loext:contextual-spacing="false" fo:hyphenation-ladder-count="no-limit" fo:text-indent="-0.63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stała_20_szerokość" style:display-name="HTML - stała szerokość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haracter_5f_20_5f_style" style:display-name="Character_20_style" style:family="text"/>
    <style:style style:name="Uwydatnienie" style:family="text">
      <style:text-properties fo:font-style="italic" style:font-style-asian="italic" style:font-style-complex="italic"/>
    </style:style>
    <style:style style:name="WW8NumSt20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St20z1" style:family="text">
      <style:text-properties style:font-name="Garamond" fo:font-family="Garamond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Garamond" fo:font-family="Garamond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St10z0" style:family="text">
      <style:text-properties style:font-name="Garamond" fo:font-family="Garamond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St9z0" style:family="text">
      <style:text-properties style:font-name="Garamond" fo:font-family="Garamond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normal"/>
    </style:style>
    <style:style style:name="WW8Num3z0" style:family="text">
      <style:text-properties style:font-name="Garamond" fo:font-family="Garamond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z1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Garamond" fo:font-family="Garamond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3" style:display-name="WW_CharLFO18LVL3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4" style:display-name="WW_CharLFO18LVL4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5" style:display-name="WW_CharLFO18LVL5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6" style:display-name="WW_CharLFO18LVL6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7" style:display-name="WW_CharLFO18LVL7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8" style:display-name="WW_CharLFO18LVL8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8LVL9" style:display-name="WW_CharLFO18LVL9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cm" fo:margin-right="2.0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25-11-07T10:56:48.171000000</meta:creation-date>
    <meta:editing-cycles>2</meta:editing-cycles>
    <meta:editing-duration>PT1M9S</meta:editing-duration>
    <dc:date>2025-11-07T10:57:55.054000000</dc:date>
    <meta:document-statistic meta:table-count="0" meta:image-count="0" meta:object-count="0" meta:page-count="2" meta:paragraph-count="56" meta:word-count="543" meta:character-count="3931" meta:non-whitespace-character-count="3421"/>
  </office:meta>
</office:document-meta>
</file>