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8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1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style:font-name="Garamond" fo:font-size="8pt" fo:font-weight="normal" style:font-name-asian="Garamond1" style:font-size-asian="8pt" style:font-weight-asian="normal" style:font-name-complex="Garamond1" style:font-size-complex="8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Garamond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Garamond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P20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end" style:justify-single-word="false"/>
    </style:style>
    <style:style style:name="P24" style:family="paragraph" style:parent-style-name="Standard">
      <style:paragraph-properties fo:line-height="150%" fo:text-align="start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26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28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style:font-name="Garamond" fo:font-size="8pt" fo:font-weight="normal" style:font-name-asian="Garamond1" style:font-size-asian="8pt" style:font-weight-asian="normal" style:font-name-complex="Garamond1" style:font-size-complex="8pt" style:font-weight-complex="normal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fo:font-weight="normal" style:font-size-asian="11pt" style:font-weight-asian="normal" style:font-name-complex="Garamond1" style:font-size-complex="11pt" style:font-weight-complex="normal"/>
    </style:style>
    <style:style style:name="T5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Garamond" fo:font-size="13pt" style:font-size-asian="13pt" style:font-size-complex="13pt"/>
    </style:style>
    <style:style style:name="T7" style:family="text">
      <style:text-properties style:font-name="Garamond" fo:font-size="8pt" style:font-size-asian="8pt" style:font-size-complex="8pt"/>
    </style:style>
    <style:style style:name="T8" style:family="text">
      <style:text-properties style:text-position="super 65%"/>
    </style:style>
    <style:style style:name="T9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10" style:family="text">
      <style:text-properties style:text-position="super 65%" style:font-name="Garamond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asian="Garamon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94"/>Załącznik nr 5 do Regulaminu</text:p>
      <text:p text:style-name="P19"><text:span text:style-name="Domyślna_20_czcionka_20_akapitu"><text:span text:style-name="T13"><text:s text:c="181"/>Imprezy rekreacyjno-sportowej pn. <text:s/><text:tab/><text:tab/><text:tab/><text:tab/><text:tab/><text:tab/><text:tab/><text:tab/><text:tab/> <text:s text:c="9"/>„Rodzinna sportowa sobota-Siła jest w nas“</text:span></text:span></text:p>
      <text:p text:style-name="P3"/>
      <text:p text:style-name="P3"/>
      <text:p text:style-name="P6"><text:span text:style-name="Domyślna_20_czcionka_20_akapitu"><text:span text:style-name="T1">Numer oświadczenia ................../202</text:span></text:span><text:span text:style-name="Domyślna_20_czcionka_20_akapitu"><text:span text:style-name="T2">5</text:span></text:span></text:p>
      <text:p text:style-name="P5">.......................................................................................</text:p>
      <text:p text:style-name="P8"><text:tab/>imię i nazwisko osoby składającej oświadczenie</text:p>
      <text:p text:style-name="P1"><text:line-break/><text:tab/><text:tab/><text:tab/><text:tab/><text:tab/><text:tab/>OŚWIADCZENIE</text:p>
      <text:p text:style-name="P12">o wyrażeniu zgody na uczestnictwo osoby niepełnoletniej w imprezie rekreacyjno-sportowej pn. „Rodzinna sportowa sobota – Siła jest w nas“ organizowanej przez Miejski Ośrodek Sportu i Rekreacji w Sosnowcu w 2025 roku.</text:p>
      <text:p text:style-name="P4"/>
      <text:p text:style-name="P4">Oświadczam, iż wyrażam zgodę na uczestnictwo</text:p>
      <text:p text:style-name="P4"/>
      <text:p text:style-name="P9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</text:span></text:span></text:p>
      <text:p text:style-name="P7">(imię i nazwisko dziecka / osoby pozostającej pod opieką)</text:p>
      <text:p text:style-name="P10"/>
      <text:p text:style-name="P9"><text:span text:style-name="Domyślna_20_czcionka_20_akapitu"><text:span text:style-name="T3">w </text:span></text:span><text:span text:style-name="Domyślna_20_czcionka_20_akapitu"><text:span text:style-name="T4">imprezie rekreacyjno-sportowej pn. „Rodzinna sportowa sobota – Siła jest w nas“</text:span></text:span><text:span text:style-name="Domyślna_20_czcionka_20_akapitu"><text:span text:style-name="T3"> organizowanej przez Miejski Ośrodek Sportu i Rekreacji w Sosnowcu, <text:s/>w dniu 15 listopada 2025 roku, w ramach gminnego programu Bliżej Siebie -radość życia.</text:span></text:span></text:p>
      <text:p text:style-name="P4"/>
      <text:p text:style-name="P4">Oświadczam jednocześnie, iż zapoznałem/am się z niniejszym Regulaminem i akceptuję wszystkie jego postanowienia.</text:p>
      <text:p text:style-name="P2"/>
      <text:p text:style-name="P2"/>
      <text:p text:style-name="P4">Sosnowiec, dnia …..................<text:span text:style-name="Domyślna_20_czcionka_20_akapitu"><text:span text:style-name="T12"> 2025 roku.</text:span></text:span><text:span text:style-name="T12"><text:tab/></text:span><text:tab/><text:tab/> <text:s text:c="13"/>…...................................................................<text:tab/> <text:s text:c="87"/></text:p>
      <text:p text:style-name="P9"><text:span text:style-name="Domyślna_20_czcionka_20_akapitu"><text:span text:style-name="T6"><text:tab/><text:tab/><text:tab/><text:tab/><text:tab/><text:tab/><text:tab/><text:tab/><text:tab/></text:span></text:span><text:span text:style-name="Domyślna_20_czcionka_20_akapitu"><text:span text:style-name="T9">(czytelny podpis osoby składającej oświadczenie)</text:span></text:span></text:p>
      <text:p text:style-name="P9"><text:span text:style-name="Domyślna_20_czcionka_20_akapitu"><text:span text:style-name="T10"/></text:span></text:p>
      <text:p text:style-name="P11"><text:s text:c="194"/>Załącznik nr 5 do Regulaminu</text:p>
      <text:p text:style-name="P19"><text:span text:style-name="Domyślna_20_czcionka_20_akapitu"><text:span text:style-name="T13"><text:s text:c="181"/>Imprezy rekreacyjno-sportowej pn. <text:s/><text:tab/><text:tab/><text:tab/><text:tab/><text:tab/><text:tab/><text:tab/><text:tab/><text:tab/> <text:s text:c="9"/>„Rodzinna sportowa sobota-Siła jest w nas“</text:span></text:span></text:p>
      <text:p text:style-name="P3"/>
      <text:p text:style-name="P3"/>
      <text:p text:style-name="P6"><text:span text:style-name="Domyślna_20_czcionka_20_akapitu"><text:span text:style-name="T1">Numer oświadczenia ................../202</text:span></text:span><text:span text:style-name="Domyślna_20_czcionka_20_akapitu"><text:span text:style-name="T2">5</text:span></text:span></text:p>
      <text:p text:style-name="P5">.......................................................................................</text:p>
      <text:p text:style-name="P8"><text:tab/>imię i nazwisko osoby składającej oświadczenie</text:p>
      <text:p text:style-name="P1"><text:line-break/><text:tab/><text:tab/><text:tab/><text:tab/><text:tab/><text:tab/>OŚWIADCZENIE</text:p>
      <text:p text:style-name="P12">o wyrażeniu zgody na uczestnictwo osoby niepełnoletniej w imprezie rekreacyjno-sportowej pn. „Rodzinna sportowa sobota – Siła jest w nas“ organizowanej przez Miejski Ośrodek Sportu i Rekreacji w Sosnowcu w 2025 roku.</text:p>
      <text:p text:style-name="P4"/>
      <text:p text:style-name="P4">Oświadczam, iż wyrażam zgodę na uczestnictwo</text:p>
      <text:p text:style-name="P4"/>
      <text:p text:style-name="P9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</text:span></text:span></text:p>
      <text:p text:style-name="P7">(imię i nazwisko dziecka / osoby pozostającej pod opieką)</text:p>
      <text:p text:style-name="P10"/>
      <text:p text:style-name="P9"><text:span text:style-name="Domyślna_20_czcionka_20_akapitu"><text:span text:style-name="T3">w </text:span></text:span><text:span text:style-name="Domyślna_20_czcionka_20_akapitu"><text:span text:style-name="T4">imprezie rekreacyjno-sportowej pn. „Rodzinna sportowa sobota – Siła jest w nas“</text:span></text:span><text:span text:style-name="Domyślna_20_czcionka_20_akapitu"><text:span text:style-name="T3"> organizowanej przez Miejski Ośrodek Sportu i Rekreacji w Sosnowcu, <text:s/>w dniu 15 listopada 2025 roku, w ramach gminnego programu Bliżej Siebie -radość życia.</text:span></text:span></text:p>
      <text:p text:style-name="P4"/>
      <text:p text:style-name="P4">Oświadczam jednocześnie, iż zapoznałem/am się z niniejszym Regulaminem i akceptuję wszystkie jego postanowienia.</text:p>
      <text:p text:style-name="P2"/>
      <text:p text:style-name="P2"/>
      <text:p text:style-name="P4">Sosnowiec, dnia …..................<text:span text:style-name="Domyślna_20_czcionka_20_akapitu"><text:span text:style-name="T12"> 2025 roku.</text:span></text:span><text:span text:style-name="T12"><text:tab/></text:span><text:tab/><text:tab/> <text:s text:c="13"/>…...................................................................<text:tab/> <text:s text:c="87"/></text:p>
      <text:p text:style-name="P9"><text:span text:style-name="Domyślna_20_czcionka_20_akapitu"><text:span text:style-name="T6"><text:tab/><text:tab/><text:tab/><text:tab/><text:tab/><text:tab/><text:tab/><text:tab/><text:tab/></text:span></text:span><text:span text:style-name="Domyślna_20_czcionka_20_akapitu"><text:span text:style-name="T9">(czytelny podpis osoby składającej oświadczenie)</text:span></text:span></text:p>
      <text:p text:style-name="P9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5-10-31T14:45:43.61</dc:date>
    <meta:print-date>2025-10-31T13:42:45.86</meta:print-date>
    <meta:editing-cycles>36</meta:editing-cycles>
    <meta:editing-duration>PT5H13M6S</meta:editing-duration>
    <meta:printed-by>sc csca</meta:printed-by>
    <meta:document-statistic meta:table-count="0" meta:image-count="0" meta:object-count="0" meta:page-count="2" meta:paragraph-count="28" meta:word-count="262" meta:character-count="36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