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.101cm" fo:margin-right="0cm" fo:margin-top="0cm" fo:margin-bottom="0.212cm" loext:contextual-spacing="false" fo:line-height="115%" fo:text-align="start" style:justify-single-word="false" fo:hyphenation-ladder-count="no-limit" fo:text-indent="0cm" style:auto-text-indent="false" style:writing-mode="lr-tb">
        <style:tab-stops/>
      </style:paragraph-properties>
      <style:text-properties fo:hyphenate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Garamond" fo:font-size="9pt" fo:letter-spacing="0.035cm" style:font-size-asian="9pt" style:font-name-complex="Garamond" style:font-size-complex="9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Garamond" fo:font-size="9pt" fo:letter-spacing="0.035cm" style:font-size-asian="9pt" style:font-name-complex="Garamond" style:font-size-complex="9pt" style:font-weight-complex="bold"/>
    </style:style>
    <style:style style:name="P4" style:family="paragraph" style:parent-style-name="Standard" style:master-page-name="">
      <style:paragraph-properties fo:margin-left="0.101cm" fo:margin-right="0cm" fo:line-height="115%" fo:text-align="start" style:justify-single-word="false" fo:hyphenation-ladder-count="no-limit" fo:text-indent="0cm" style:auto-text-indent="false" style:page-number="auto" fo:break-before="page" style:writing-mode="lr-tb">
        <style:tab-stops/>
      </style:paragraph-properties>
      <style:text-properties fo:hyphenate="false"/>
    </style:style>
    <style:style style:name="P5" style:family="paragraph" style:parent-style-name="Standard">
      <style:paragraph-properties fo:margin-left="0.101cm" fo:margin-right="0cm" fo:line-height="115%" fo:text-align="start" style:justify-single-word="false" fo:hyphenation-ladder-count="no-limit" fo:text-indent="0cm" style:auto-text-indent="false" style:writing-mode="lr-tb">
        <style:tab-stops/>
      </style:paragraph-properties>
      <style:text-properties style:font-name="Calibri" fo:font-size="12pt" fo:letter-spacing="0.035cm" style:font-size-asian="12pt" style:font-name-complex="Garamond" style:font-size-complex="12pt" style:font-weight-complex="bold" fo:hyphenate="false"/>
    </style:style>
    <style:style style:name="T1" style:family="text">
      <style:text-properties style:font-name="Calibri" fo:font-size="12pt" fo:letter-spacing="0.035cm" style:font-size-asian="12pt" style:font-name-complex="Garamond" style:font-size-complex="12pt"/>
    </style:style>
    <style:style style:name="T2" style:family="text">
      <style:text-properties style:font-name="Calibri" fo:font-size="12pt" fo:letter-spacing="0.035cm" officeooo:rsid="001c989a" style:font-size-asian="12pt" style:font-name-complex="Garamond" style:font-size-complex="12pt"/>
    </style:style>
    <style:style style:name="T3" style:family="text">
      <style:text-properties style:font-name="Calibri" fo:font-size="12pt" fo:letter-spacing="0.035cm" style:font-size-asian="12pt" style:font-size-complex="12pt"/>
    </style:style>
    <style:style style:name="T4" style:family="text">
      <style:text-properties style:font-name="Calibri" fo:font-size="12pt" fo:letter-spacing="0.035cm" officeooo:rsid="001c989a" style:font-size-asian="12pt" style:font-size-complex="12pt"/>
    </style:style>
    <style:style style:name="T5" style:family="text">
      <style:text-properties style:font-name="Calibri" fo:font-size="12pt" fo:letter-spacing="0.035cm" officeooo:rsid="001cf14f" style:font-size-asian="12pt" style:font-size-complex="12pt"/>
    </style:style>
    <style:style style:name="T6" style:family="text">
      <style:text-properties style:font-name="Calibri" fo:font-size="12pt" fo:letter-spacing="0.035cm" style:font-size-asian="12pt" style:font-name-complex="Times New Roman" style:font-size-complex="12pt"/>
    </style:style>
    <style:style style:name="T7" style:family="text">
      <style:text-properties style:font-name="Calibri" fo:font-size="12pt" fo:letter-spacing="0.035cm" style:font-size-asian="12pt" style:font-name-complex="Times New Roman" style:font-size-complex="12pt" style:font-weight-complex="bold"/>
    </style:style>
    <style:style style:name="T8" style:family="text">
      <style:text-properties style:font-name="Calibri" fo:font-size="12pt" fo:letter-spacing="0.035cm" officeooo:rsid="001c989a" style:font-size-asian="12pt" style:font-name-complex="Times New Roman" style:font-size-complex="12pt"/>
    </style:style>
    <style:style style:name="T9" style:family="text">
      <style:text-properties style:font-name="Calibri" fo:font-size="12pt" fo:letter-spacing="0.035cm" fo:font-weight="bold" style:font-size-asian="12pt" style:font-weight-asian="bold" style:font-size-complex="12pt"/>
    </style:style>
    <style:style style:name="T10" style:family="text">
      <style:text-properties style:font-name="Calibri" fo:font-size="12pt" fo:letter-spacing="0.035cm" fo:font-weight="bold" style:font-size-asian="12pt" style:font-weight-asian="bold" style:font-size-complex="12pt" style:font-weight-complex="bold"/>
    </style:style>
    <style:style style:name="T11" style:family="text">
      <style:text-properties style:font-name="Calibri" fo:font-size="12pt" fo:letter-spacing="0.035cm" fo:font-weight="bold" officeooo:rsid="001c989a" style:font-size-asian="12pt" style:font-weight-asian="bold" style:font-size-complex="12pt" style:font-weight-complex="bold"/>
    </style:style>
    <style:style style:name="T12" style:family="text">
      <style:text-properties style:font-name="Calibri" fo:font-size="12pt" fo:letter-spacing="0.035cm" fo:font-weight="bold" style:font-size-asian="12pt" style:font-weight-asian="bold" style:font-name-complex="Garamond" style:font-size-complex="12pt" style:font-weight-complex="bold"/>
    </style:style>
    <style:style style:name="T13" style:family="text">
      <style:text-properties style:font-name="Calibri" fo:font-size="12pt" fo:letter-spacing="0.035cm" fo:font-weight="bold" officeooo:rsid="001c989a" style:font-size-asian="12pt" style:font-weight-asian="bold" style:font-name-complex="Garamond" style:font-size-complex="12pt" style:font-weight-complex="bold"/>
    </style:style>
    <style:style style:name="T14" style:family="text">
      <style:text-properties style:font-name="Calibri" fo:font-size="12pt" fo:letter-spacing="0.035cm" fo:font-weight="bold" officeooo:rsid="001c989a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Calibri" fo:font-size="12pt" fo:letter-spacing="0.035cm" fo:background-color="#ffffff" loext:char-shading-value="0" style:font-size-asian="12pt" style:font-size-complex="12pt"/>
    </style:style>
    <style:style style:name="T16" style:family="text">
      <style:text-properties style:font-name="Calibri" fo:font-size="12pt" fo:letter-spacing="0.035cm" fo:background-color="#ffffff" loext:char-shading-value="0" style:font-size-asian="12pt" style:font-name-complex="Garamond" style:font-size-complex="12pt"/>
    </style:style>
    <style:style style:name="T17" style:family="text">
      <style:text-properties style:font-name="Calibri" fo:font-size="12pt" fo:letter-spacing="0.035cm" fo:font-style="italic" style:font-size-asian="12pt" style:font-style-asian="italic" style:font-name-complex="Times New Roman" style:font-size-complex="12pt"/>
    </style:style>
    <style:style style:name="T18" style:family="text">
      <style:text-properties style:font-name="Calibri" fo:font-size="12pt" fo:letter-spacing="0.035cm" fo:font-style="italic" style:font-size-asian="12pt" style:font-style-asian="italic" style:font-size-complex="12pt"/>
    </style:style>
    <style:style style:name="T19" style:family="text">
      <style:text-properties style:font-name="Calibri" fo:font-size="12pt" fo:letter-spacing="0.035cm" fo:font-weight="normal" officeooo:rsid="001c989a" style:font-size-asian="12pt" style:font-weight-asian="normal" style:font-name-complex="Garamond" style:font-size-complex="12pt" style:font-weight-complex="normal"/>
    </style:style>
    <style:style style:name="T20" style:family="text">
      <style:text-properties style:font-name="Calibri" fo:font-size="12pt" fo:letter-spacing="0.035cm" fo:font-weight="normal" style:font-size-asian="12pt" style:font-weight-asian="normal" style:font-size-complex="12pt" style:font-weight-complex="normal"/>
    </style:style>
    <style:style style:name="T21" style:family="text">
      <style:text-properties style:font-name="Calibri" fo:font-size="12pt" fo:letter-spacing="0.035cm" fo:font-weight="normal" officeooo:rsid="001c989a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2">Zgoda na przetwarzanie danych osobowych<text:line-break/></text:span><text:span text:style-name="Domyślna_20_czcionka_20_akapitu"><text:span text:style-name="T1">Ja, niżej podpisana(y) wyrażam zgodę na przetwarzanie danych osobowych mojego dziecka/osoby pozostającej pod opieką prawną przez Miejski Ośrodek Sportu i Rekreacji w Sosnowcu z siedzibą w Sosnowcu przy ul. 3 Maja 41 w celu i w zakresie niezbędnym dla realizacji postulatu społecznej kontroli zapisów na półkolonie poprzez wykorzystanie systemu elektronicznej rejestracji zgłoszenia <text:s/>i publikację na stronie internetowej </text:span></text:span><text:a xlink:type="simple" xlink:href="http://www.mosir.sosnowiec.pl/" office:target-frame-name="_top" xlink:show="replace" text:style-name="Internet_20_link" text:visited-style-name="Visited_20_Internet_20_Link"><text:span text:style-name="Domyślna_20_czcionka_20_akapitu"><text:span text:style-name="T1">www.mosir.sosnowiec.pl</text:span></text:span></text:a><text:span text:style-name="Domyślna_20_czcionka_20_akapitu"><text:span text:style-name="T1"> imienia i nazwiska mojego dziecka/osoby pozostającej pod opieką prawną na liście uczestników, zgodnie z treścią Rozporządzenia Parlamentu Europejskiego i Rady (UE) 2016/679 z dnia 27 kwietnia 2016 roku <text:s/>w sprawie ochrony osób fizycznych w związku z przetwarzaniem danych osobowych i w sprawie swobodnego przepływu takich danych oraz uchylenia dyrektywy 95/46/WE (ogólne rozporządzenie o ochronie danych). <text:line-break/></text:span></text:span><text:span text:style-name="T1">Imię i nazwisko Rodzica/opiekuna prawnego <text:line-break/><text:line-break/>Imię i nazwisko dziecka/osoby pozostającej pod opieką</text:span><text:span text:style-name="T2"> prawną<text:line-break/><text:line-break/></text:span><text:span text:style-name="T1">Czytelny podpis <text:line-break/><text:line-break/></text:span><text:span text:style-name="Domyślna_20_czcionka_20_akapitu"><text:span text:style-name="T1">Sosnowiec, dnia</text:span></text:span><text:span text:style-name="Domyślna_20_czcionka_20_akapitu"><text:span text:style-name="T2">: <text:line-break/><text:line-break/><text:line-break/></text:span></text:span><text:span text:style-name="T10">KLAUZULA INFORMACYJNA<text:line-break/>Organizacja wypoczynku półkolonijnego w ramach akcji Lato w Mieście Sosnowiec 2021<text:line-break/></text:span><text:span text:style-name="Domyślna_20_czcionka_20_akapitu"><text:span text:style-name="T3">Realizacja obowiązku informacyjnego w związku z wymaganiami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<text:s/>(dalej: </text:span></text:span><text:span text:style-name="Domyślna_20_czcionka_20_akapitu"><text:span text:style-name="T9">RODO</text:span></text:span><text:span text:style-name="Domyślna_20_czcionka_20_akapitu"><text:span text:style-name="T3">)<text:line-break/></text:span></text:span><text:span text:style-name="Domyślna_20_czcionka_20_akapitu"><text:span text:style-name="T11">1. </text:span></text:span><text:span text:style-name="T10">Administrator Danych Osobowych</text:span><text:span text:style-name="T9"><text:line-break/></text:span><text:span text:style-name="T3">Administratorem Pani/Pana danych osobowych i danych Pani/Pana dziecka/osoby pozostającej pod prawną opieką jest Miejski Ośrodek <text:s/>Sportu i Rekreacji w Sosnowcu z siedzibą w Sosnowcu przy ul. 3 Maja 41, numer telefonu 32 266 34 26. W imieniu Administratora działa Dyrektor. <text:s/>Może Pani/Pan uzyskać informacje o przetwarzaniu Pani/Pana i dziecka/osoby pozostającej pod prawną opieką danych osobowych pod wskazanym wyżej adresem.<text:line-break/></text:span><text:span text:style-name="T11">2. </text:span><text:span text:style-name="T10">Inspektor Ochrony Danych</text:span></text:p>
      <text:p text:style-name="P1"><text:span text:style-name="Domyślna_20_czcionka_20_akapitu"><text:span text:style-name="T6">Administrator wyznaczył </text:span></text:span><text:span text:style-name="Domyślna_20_czcionka_20_akapitu"><text:span text:style-name="T7">Inspektora Ochrony Danych</text:span></text:span><text:span text:style-name="Domyślna_20_czcionka_20_akapitu"><text:span text:style-name="T6">, z którym mogą się Państwo skontaktować pod adresem e-mail: </text:span></text:span><text:a xlink:type="simple" xlink:href="mailto:iod@mosir.sosnowiec.pl" text:style-name="Internet_20_link" text:visited-style-name="Visited_20_Internet_20_Link"><text:span text:style-name="Domyślna_20_czcionka_20_akapitu"><text:span text:style-name="T6">iod@mosir.sosnowiec.pl</text:span></text:span></text:a><text:span text:style-name="Domyślna_20_czcionka_20_akapitu"><text:span text:style-name="T6"><text:line-break/></text:span></text:span><text:span text:style-name="Domyślna_20_czcionka_20_akapitu"><text:span text:style-name="T14">3. </text:span></text:span><text:span text:style-name="T10">W jakim celu i na jakiej podstawie przetwarzamy Państwa dane osobowe<text:line-break/></text:span><text:span text:style-name="Domyślna_20_czcionka_20_akapitu"><text:span text:style-name="T15">Dane osobowe Pani/Pana</text:span></text:span><text:span text:style-name="Domyślna_20_czcionka_20_akapitu"><text:span text:style-name="T16">/i rejestrowanego przez Panią/Pana dziecka/osoby </text:span></text:span><text:soft-page-break/><text:span text:style-name="Domyślna_20_czcionka_20_akapitu"><text:span text:style-name="T16">pozostającej pod opieką/ </text:span></text:span><text:span text:style-name="Domyślna_20_czcionka_20_akapitu"><text:span text:style-name="T15">będą przetwarzane w </text:span></text:span><text:span text:style-name="Domyślna_20_czcionka_20_akapitu"><text:span text:style-name="T16">celu i w zakresie niezbędnym dla przyjęcia i rozpatrzenia <text:s/>oraz realizacji zgłoszenia <text:s/>i uczestnictwa Pani/Pana dziecka/osoby pozostającej pod opieką/ w organizowanym przez Administratora wypoczynku półkolonijnym w ramach akcji Lato w Mieście 2021.<text:line-break/></text:span></text:span><text:span text:style-name="Domyślna_20_czcionka_20_akapitu"><text:span text:style-name="T6">Przetwarzanie danych odbywa się na podstawie art. 6 ust. 1 e) RODO w celu wykonania</text:span></text:span><text:span text:style-name="Domyślna_20_czcionka_20_akapitu"><text:span text:style-name="T17"> </text:span></text:span><text:span text:style-name="Domyślna_20_czcionka_20_akapitu"><text:span text:style-name="T6">zadania realizowanego w interesie publicznym przez Administratora na podstawie przepisów ustawy z dnia 7 września 1991 roku o systemie oświaty oraz na podstawie art. 6 ust. 1 lit. c) RODO w celu wypełnienia obowiązku prawnego ciążącego na Administratorze zgodnie z przepisami rozporządzenia Ministra Edukacji Narodowej z dnia 30 marca 2016 roku w sprawie wypoczynku dzieci i młodzieży i ww. Ustawy, a także w celu wykonania wytycznych Ministerstwa Edukacji i Nauki dla organizatorów wypoczynku letniego dzieci i młodzieży podczas organizowania wypoczynku w okresie epidemii COVID-19, a także na podstawie ustawy z dnia 29 września 1994 roku o rachunkowości. Przetwarzanie odbywa się także na podstawie <text:s/>art. 6 ust. 1 a) RODO tzn. osoba, której dane dotyczą wyraziła zgodę na przetwarzanie danych w celu realizacji przez Administratora postulatu społecznej kontroli zapisów poprzez publikację na stronie </text:span></text:span><text:a xlink:type="simple" xlink:href="http://www.mosir.sosnowiec.pl/" office:target-frame-name="_top" xlink:show="replace" text:style-name="Internet_20_link" text:visited-style-name="Visited_20_Internet_20_Link"><text:span text:style-name="Hiperłącze"><text:span text:style-name="T6">www.mosir.sosnowiec.pl</text:span></text:span></text:a><text:span text:style-name="Domyślna_20_czcionka_20_akapitu"><text:span text:style-name="T6"> listy uczestników.<text:line-break/></text:span></text:span><text:span text:style-name="T16">Przetwarzanie danych obejmuje:<text:line-break/></text:span><text:span text:style-name="Domyślna_20_czcionka_20_akapitu"><text:span text:style-name="T16">a) przechowywanie w wersji papierowej przez Administratora danych osobowych <text:s/>zawartych w złożonej karcie kwalifikacyjnej,<text:line-break/>b) przechowywanie wersji papierowej przez Administratora danych osobowych zawartych w złożonym oświadczeniu <text:s/>o zapoznaniu się z treścią Regulaminu, i w oświadczeniu o stanie zdrowia dziecka/osoby pozostającej pod opieką,<text:line-break/></text:span></text:span><text:span text:style-name="Domyślna_20_czcionka_20_akapitu"><text:span text:style-name="T1">c) publikację imienia i nazwiska na liście uczestników - elektronicznej publikowanej na stronie internetowej </text:span></text:span><text:a xlink:type="simple" xlink:href="http://www.mosir.sosnowiec.pl/" office:target-frame-name="_top" xlink:show="replace" text:style-name="Internet_20_link" text:visited-style-name="Visited_20_Internet_20_Link"><text:span text:style-name="Domyślna_20_czcionka_20_akapitu"><text:span text:style-name="T3">www.mosir.sosnowiec.pl</text:span></text:span></text:a><text:span text:style-name="Domyślna_20_czcionka_20_akapitu"><text:span text:style-name="T3">,<text:line-break/></text:span></text:span><text:span text:style-name="T3">d) generowanie listy papierowej wg. zgłoszenia dziecka/osoby pozostającej pod opieką i przechowywanie danych w tym systemie (imię i nazwisko, rok urodzenia), <text:line-break/></text:span><text:span text:style-name="T1">e) przechowywanie w wersji papierowej i w systemie informatycznym danych - numer telefonu rodzica/opiekuna prawnego /rodzica/opiekuna prawnego, adres mailowy w celu komunikowania się rodzicem/opiekunem,<text:line-break/>f) przetwarzanie imienia i nazwiska dziecka/osoby pozostającej pod opieką w dzienniku zajęć (papierowym), <text:line-break/>g) przechowywanie w wersji papierowej danych osobowych <text:s/>rodzica/opiekuna prawego <text:s/>i osoby zgłoszonej przez rodzica/opiekuna prawnego jako uprawnionej do odbioru dziecka/osoby pozostającej pod opieką,<text:line-break/>h) podgląd w systemie informatycznym danych Pani/Pana (właściciela konta) wnoszącego opłatę za uczestnictwo dziecka/osoby pozostającej pod opieką <text:s/>w półkoloniach.<text:line-break/></text:span><text:span text:style-name="T13">4. </text:span><text:span text:style-name="T10">Czy podanie przez Państwa danych osobowych jest obowiązkiem i jakie są konsekwencje ich niepodania<text:line-break/></text:span><text:span text:style-name="Domyślna_20_czcionka_20_akapitu"><text:span text:style-name="T3">Podanie danych osobowych jest dobrowolne. Jeżeli jednak nie poda Pani/Pan danych nie będziemy mogli <text:s/>rozpatrzyć</text:span></text:span><text:span text:style-name="Domyślna_20_czcionka_20_akapitu"><text:span text:style-name="T18"> </text:span></text:span><text:span text:style-name="Domyślna_20_czcionka_20_akapitu"><text:span text:style-name="T3">Pani/Pana wniosku o uczestnictwo </text:span></text:span><text:soft-page-break/><text:span text:style-name="Domyślna_20_czcionka_20_akapitu"><text:span text:style-name="T3">dziecka/osoby pozostającej pod opieką w <text:s/>wypoczynku półkolonijnym w ramach akcji Lato w Mieście Sosnowiec 2021.<text:line-break/></text:span></text:span><text:span text:style-name="Domyślna_20_czcionka_20_akapitu"><text:span text:style-name="T11">5. </text:span></text:span><text:span text:style-name="T10">Komu możemy przekazać Państwa dane osobowe<text:line-break/></text:span><text:span text:style-name="T3">Dane będą udostępniane podmiotom upoważnionym na podstawie przepisów prawa lub takim, z którymi Administrator zawarł umowę. Dane w <text:s/>zakresie imienia i nazwiska <text:s/>dziecka/osoby pozostającej pod opieką prawną zostaną udostępnione <text:s/>innym uczestnikom dokonującym elektronicznej rejestracji na stronie internetowej </text:span><text:a xlink:type="simple" xlink:href="http://www.mosir.sosnowiec.pl/" text:style-name="Internet_20_link" text:visited-style-name="Visited_20_Internet_20_Link"><text:span text:style-name="T3">www.mosir.sosnowiec.pl</text:span></text:a><text:span text:style-name="T3"><text:line-break/></text:span><text:span text:style-name="Domyślna_20_czcionka_20_akapitu"><text:span text:style-name="T9">6. Jak długo będą przechowywane Państwa dane osobowe<text:line-break/></text:span></text:span><text:span text:style-name="Domyślna_20_czcionka_20_akapitu"><text:span text:style-name="T1">Pani/Pana/ i dziecka/osoby pozostającej pod opieką prawną/ dane osobowe są przechowywane jedynie w okresie niezbędnym do spełnienia celu, dla którego zostały zebrane lub w okresie wskazanym przepisami prawa. Po spełnieniu celu dla którego dane zostały zebrane, dane będą przechowywane jedynie <text:s text:c="8"/>w celach archiwalnych, zgodnie z obowiązującymi przepisami. Okres przechowywania w Miejskim Ośrodku Sportu i Rekreacji w Sosnowcu danych osobowych w większości przypadków wynika z Rozporządzenia Prezesa Rady Ministrów w sprawie instrukcji kancelaryjnej, jednolitych rzeczowych wykazów akt oraz instrukcji w sprawie organizacji i zakresu działania archiwów zakładowych. Okres przechowywania list uczestników na stronie internetowej nie będzie dłuższy niż do 27 sierpnia 2021 roku. Dane zawarte w oświadczeniu o zapoznaniu się z Regulaminem będą przechowywane przez okres 5 lat licząc od daty złożenia oświadczenia, a po tym terminie zostaną zniszczone komisyjnie. Dane osobowe zawarte w zgłoszeniu elektronicznym będą przechowywane w systemie informatycznym przez okres <text:s/>do 3 lat od daty przyjęcia przez Administratora zgłoszenia.<text:line-break/></text:span></text:span><text:span text:style-name="T9">7. Jakie są Państwa prawa związane z przetwarzaniem danych osobowych<text:line-break/></text:span><text:span text:style-name="Domyślna_20_czcionka_20_akapitu"><text:span text:style-name="T1">W związku z przetwarzaniem Pani/Pan danych osobowych i dziecka/osoby pozostającej pod opieką prawną ma Pani/Pan prawo do żądania od Administratora dostępu do nich, ich sprostowania, usunięcia lub ograniczenia przetwarzania <text:s/>i prawo przenoszenia danych oraz cofnięcia wyrażonej zgody na przetwarzanie danych w dowolnym momencie. Wycofanie zgody nie wpływa na zgodność z prawem przetwarzania, którego dokonano na podstawie zgody przed jej wycofaniem. Pani/Pana prawa mogą zostać ograniczone zgodnie z przepisami RODO. Pani/Pana prawa na wniosek zrealizuje Administrator.<text:line-break/></text:span></text:span><text:span text:style-name="T9">8. Gdzie mogą Państwo wnieść skargę wobec przetwarzania Państwa danych<text:line-break/></text:span><text:span text:style-name="T3">Gdy uzna Pani/Pan, że przetwarzanie Pani/Pana danych narusza przepisy o ochronie danych osobowych, przysługuje Pani/Panu prawo do wniesienia skargi wobec ich przetwarzania do Prezesa Urzędu Ochrony Danych Osobowych, z siedzibą w Warszawie przy ul. Stawki 2.<text:line-break/></text:span><text:span text:style-name="T9">9. Czy Państwa dane będą podlegały zautomatyzowanemu podejmowaniu decyzji<text:line-break/></text:span><text:span text:style-name="T3">Pani/Pana i dziecka/osoby pozostającej pod opieką prawne dane osobowe nie będą przetwarzane w sposób zautomatyzowany i nie będą profilowane chyba, że takie działanie jest dozwolone przepisami prawa, które przewidują właściwe </text:span><text:soft-page-break/><text:span text:style-name="T3">środki ochrony praw i wolności osób, której dane dotyczą. <text:s/>Administrator danych nie przekazuje danych do państwa trzeciego</text:span><text:span text:style-name="T5">.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fo:font-weight="bold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pc hp</meta:initial-creator>
    <meta:creation-date>2021-06-08T06:46:00Z</meta:creation-date>
    <dc:date>2021-06-10T16:50:45.904000000</dc:date>
    <meta:print-date>2021-06-10T08:55:00Z</meta:print-date>
    <meta:editing-cycles>46</meta:editing-cycles>
    <meta:editing-duration>PT5H11M11S</meta:editing-duration>
    <meta:document-statistic meta:table-count="0" meta:image-count="0" meta:object-count="0" meta:page-count="4" meta:paragraph-count="2" meta:word-count="1088" meta:character-count="8248" meta:non-whitespace-character-count="7120"/>
    <meta:template xlink:type="simple" xlink:actuate="onRequest" xlink:title="" xlink:href="Normal"/>
  </office:meta>
</office:document-meta>
</file>