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5.672cm" table:align="right"/>
    </style:style>
    <style:style style:name="Tabela5.A" style:family="table-column">
      <style:table-column-properties style:column-width="25.672cm"/>
    </style:style>
    <style:style style:name="Tabela5.A1" style:family="table-cell">
      <style:table-cell-properties fo:padding="0.097cm" fo:border="none"/>
    </style:style>
    <style:style style:name="Tabela1" style:family="table">
      <style:table-properties style:width="26.624cm" fo:margin-left="0.055cm" table:align="left"/>
    </style:style>
    <style:style style:name="Tabela1.A" style:family="table-column">
      <style:table-column-properties style:column-width="4.399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4.466cm"/>
    </style:style>
    <style:style style:name="Tabela1.E" style:family="table-column">
      <style:table-column-properties style:column-width="4.464cm"/>
    </style:style>
    <style:style style:name="Tabela1.F" style:family="table-column">
      <style:table-column-properties style:column-width="4.433cm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fff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672cm" table:align="right"/>
    </style:style>
    <style:style style:name="Tabela6.A" style:family="table-column">
      <style:table-column-properties style:column-width="25.672cm"/>
    </style:style>
    <style:style style:name="Tabela6.1" style:family="table-row">
      <style:table-row-properties style:min-row-height="2.91cm"/>
    </style:style>
    <style:style style:name="Tabela6.A1" style:family="table-cell">
      <style:table-cell-properties fo:padding="0.097cm" fo:border="none"/>
    </style:style>
    <style:style style:name="Tabela2" style:family="table">
      <style:table-properties style:width="26.624cm" fo:margin-left="0.055cm" table:align="left"/>
    </style:style>
    <style:style style:name="Tabela2.A" style:family="table-column">
      <style:table-column-properties style:column-width="4.399cm"/>
    </style:style>
    <style:style style:name="Tabela2.B" style:family="table-column">
      <style:table-column-properties style:column-width="4.431cm"/>
    </style:style>
    <style:style style:name="Tabela2.C" style:family="table-column">
      <style:table-column-properties style:column-width="4.466cm"/>
    </style:style>
    <style:style style:name="Tabela2.E" style:family="table-column">
      <style:table-column-properties style:column-width="4.464cm"/>
    </style:style>
    <style:style style:name="Tabela2.F" style:family="table-column">
      <style:table-column-properties style:column-width="4.433cm"/>
    </style:style>
    <style:style style:name="Tabela2.A1" style:family="table-cell">
      <style:table-cell-properties fo:background-color="#00d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00dc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301cm" fo:margin-left="1.378cm" table:align="left"/>
    </style:style>
    <style:style style:name="Tabela7.A" style:family="table-column">
      <style:table-column-properties style:column-width="25.301cm"/>
    </style:style>
    <style:style style:name="Tabela7.A1" style:family="table-cell">
      <style:table-cell-properties fo:padding="0.097cm" fo:border="none"/>
    </style:style>
    <style:style style:name="Tabela3" style:family="table">
      <style:table-properties style:width="26.702cm" table:align="margins"/>
    </style:style>
    <style:style style:name="Tabela3.A" style:family="table-column">
      <style:table-column-properties style:column-width="4.45cm" style:rel-column-width="10922*"/>
    </style:style>
    <style:style style:name="Tabela3.F" style:family="table-column">
      <style:table-column-properties style:column-width="4.452cm" style:rel-column-width="10925*"/>
    </style:style>
    <style:style style:name="Tabela3.A1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#00ff0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.228cm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599cm" fo:margin-left="1.081cm" fo:break-before="page" table:align="left"/>
    </style:style>
    <style:style style:name="Tabela8.A" style:family="table-column">
      <style:table-column-properties style:column-width="25.599cm"/>
    </style:style>
    <style:style style:name="Tabela8.A1" style:family="table-cell">
      <style:table-cell-properties fo:padding="0.097cm" fo:border="none"/>
    </style:style>
    <style:style style:name="Tabela4" style:family="table">
      <style:table-properties style:width="26.702cm" table:align="margins"/>
    </style:style>
    <style:style style:name="Tabela4.A" style:family="table-column">
      <style:table-column-properties style:column-width="4.45cm" style:rel-column-width="10922*"/>
    </style:style>
    <style:style style:name="Tabela4.F" style:family="table-column">
      <style:table-column-properties style:column-width="4.452cm" style:rel-column-width="10925*"/>
    </style:style>
    <style:style style:name="Tabela4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ff0000" fo:padding="0.097cm" fo:border="0.05pt solid #000000">
        <style:background-image/>
      </style:table-cell-properties>
    </style:style>
    <style:style style:name="Tabela4.2" style:family="table-row">
      <style:table-row-properties style:min-row-height="1.228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672cm" fo:break-before="page" table:align="right"/>
    </style:style>
    <style:style style:name="Tabela9.A" style:family="table-column">
      <style:table-column-properties style:column-width="25.672cm"/>
    </style:style>
    <style:style style:name="Tabela9.1" style:family="table-row">
      <style:table-row-properties style:min-row-height="2.316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26.524cm" fo:margin-left="0.155cm" table:align="left"/>
    </style:style>
    <style:style style:name="Tabela10.A" style:family="table-column">
      <style:table-column-properties style:column-width="4.3cm"/>
    </style:style>
    <style:style style:name="Tabela10.B" style:family="table-column">
      <style:table-column-properties style:column-width="4.431cm"/>
    </style:style>
    <style:style style:name="Tabela10.C" style:family="table-column">
      <style:table-column-properties style:column-width="4.433cm"/>
    </style:style>
    <style:style style:name="Tabela10.D" style:family="table-column">
      <style:table-column-properties style:column-width="4.464cm"/>
    </style:style>
    <style:style style:name="Tabela10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ff950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none" fo:border-top="none" fo:border-bottom="0.05pt solid #000000"/>
    </style:style>
    <style:style style:name="Tabe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E5" style:family="table-cell">
      <style:table-cell-properties fo:padding="0.097cm" fo:border-left="0.05pt solid #000000" fo:border-right="none" fo:border-top="none" fo:border-bottom="0.05pt solid #000000"/>
    </style:style>
    <style:style style:name="Tabela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fo:padding="0.097cm" fo:border-left="0.05pt solid #000000" fo:border-right="none" fo:border-top="none" fo:border-bottom="0.05pt solid #000000"/>
    </style:style>
    <style:style style:name="Tabela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5.599cm" fo:margin-left="1.081cm" fo:break-before="page" table:align="left"/>
    </style:style>
    <style:style style:name="Tabela11.A" style:family="table-column">
      <style:table-column-properties style:column-width="25.599cm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26.702cm" fo:break-before="column" table:align="margins"/>
    </style:style>
    <style:style style:name="Tabela12.A" style:family="table-column">
      <style:table-column-properties style:column-width="4.45cm" style:rel-column-width="10922*"/>
    </style:style>
    <style:style style:name="Tabela12.F" style:family="table-column">
      <style:table-column-properties style:column-width="4.452cm" style:rel-column-width="10925*"/>
    </style:style>
    <style:style style:name="Tabela12.A1" style:family="table-cell">
      <style:table-cell-properties fo:background-color="#ff007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F1" style:family="table-cell">
      <style:table-cell-properties fo:background-color="#ff007f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5.599cm" fo:margin-left="1.081cm" fo:break-before="page" table:align="left"/>
    </style:style>
    <style:style style:name="Tabela13.A" style:family="table-column">
      <style:table-column-properties style:column-width="25.599cm"/>
    </style:style>
    <style:style style:name="Tabela13.1" style:family="table-row">
      <style:table-row-properties style:min-row-height="0.695cm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26.624cm" fo:margin-left="0.055cm" table:align="left"/>
    </style:style>
    <style:style style:name="Tabela14.A" style:family="table-column">
      <style:table-column-properties style:column-width="4.399cm"/>
    </style:style>
    <style:style style:name="Tabela14.B" style:family="table-column">
      <style:table-column-properties style:column-width="4.431cm"/>
    </style:style>
    <style:style style:name="Tabela14.C" style:family="table-column">
      <style:table-column-properties style:column-width="4.466cm"/>
    </style:style>
    <style:style style:name="Tabela14.E" style:family="table-column">
      <style:table-column-properties style:column-width="4.464cm"/>
    </style:style>
    <style:style style:name="Tabela14.F" style:family="table-column">
      <style:table-column-properties style:column-width="4.433cm"/>
    </style:style>
    <style:style style:name="Tabela14.A1" style:family="table-cell">
      <style:table-cell-properties fo:background-color="#800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80008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1.228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none" fo:border-top="none" fo:border-bottom="0.05pt solid #000000"/>
    </style:style>
    <style:style style:name="Tabela1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5.599cm" fo:margin-left="1.081cm" fo:break-before="page" table:align="left"/>
    </style:style>
    <style:style style:name="Tabela15.A" style:family="table-column">
      <style:table-column-properties style:column-width="25.599cm"/>
    </style:style>
    <style:style style:name="Tabela15.1" style:family="table-row">
      <style:table-row-properties style:min-row-height="2.316cm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26.624cm" fo:margin-left="0.055cm" table:align="left"/>
    </style:style>
    <style:style style:name="Tabela16.A" style:family="table-column">
      <style:table-column-properties style:column-width="4.399cm"/>
    </style:style>
    <style:style style:name="Tabela16.B" style:family="table-column">
      <style:table-column-properties style:column-width="4.431cm"/>
    </style:style>
    <style:style style:name="Tabela16.C" style:family="table-column">
      <style:table-column-properties style:column-width="4.466cm"/>
    </style:style>
    <style:style style:name="Tabela16.E" style:family="table-column">
      <style:table-column-properties style:column-width="4.464cm"/>
    </style:style>
    <style:style style:name="Tabela16.F" style:family="table-column">
      <style:table-column-properties style:column-width="4.433cm"/>
    </style:style>
    <style:style style:name="Tabela16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fo:background-color="#0000ff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none" fo:border-top="none" fo:border-bottom="0.05pt solid #000000"/>
    </style:style>
    <style:style style:name="Tabela16.E3" style:family="table-cell">
      <style:table-cell-properties fo:padding="0.097cm" fo:border-left="0.05pt solid #000000" fo:border-right="none" fo:border-top="none" fo:border-bottom="0.05pt solid #000000"/>
    </style:style>
    <style:style style:name="Tabe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none" fo:border-top="none" fo:border-bottom="0.05pt solid #000000"/>
    </style:style>
    <style:style style:name="Tabela1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none" fo:border-top="none" fo:border-bottom="0.05pt solid #000000"/>
    </style:style>
    <style:style style:name="Tabela16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fo:background-color="#ffff00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officeooo:rsid="004d1d73" officeooo:paragraph-rsid="004d1d73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officeooo:rsid="006d669a" officeooo:paragraph-rsid="006d669a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officeooo:rsid="004d2738" officeooo:paragraph-rsid="004d273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officeooo:paragraph-rsid="004d1d7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officeooo:paragraph-rsid="008a76e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fo:background-color="#ff950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fo:background-color="#ff007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fo:letter-spacing="0.035cm" fo:font-weight="bold" fo:background-color="#0000f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67eb28" officeooo:paragraph-rsid="0067eb2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503cbc" officeooo:paragraph-rsid="00503cbc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730e71" officeooo:paragraph-rsid="00730e7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26698d" officeooo:paragraph-rsid="0067eb2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6d669a" officeooo:paragraph-rsid="006d669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5232ae" officeooo:paragraph-rsid="005232a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5cd59b" officeooo:paragraph-rsid="005cd59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56b083" officeooo:paragraph-rsid="0056b083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7d05eb" officeooo:paragraph-rsid="007d05eb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6ec0c5" officeooo:paragraph-rsid="0070a792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6ec0c5" officeooo:paragraph-rsid="006ec0c5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719aca" officeooo:paragraph-rsid="00719ac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7b853b" officeooo:paragraph-rsid="007b853b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fo:letter-spacing="0.035cm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letter-spacing="0.035cm" officeooo:paragraph-rsid="0067eb28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letter-spacing="0.035cm" officeooo:paragraph-rsid="003428da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503cbc" officeooo:paragraph-rsid="00503cbc" fo:background-color="#fffff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letter-spacing="0.035cm" fo:background-color="#ffffff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fo:letter-spacing="0.035cm" officeooo:paragraph-rsid="003428da" fo:background-color="#ffffff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2pt" fo:letter-spacing="0.035cm" officeooo:paragraph-rsid="006a201d" fo:background-color="#ffffff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3428da" officeooo:paragraph-rsid="00730e71" fo:background-color="#ffffff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letter-spacing="0.035cm" officeooo:rsid="003428da" officeooo:paragraph-rsid="00732e62" fo:background-color="#ffffff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letter-spacing="0.035cm" style:text-underline-style="none" fo:font-weight="bold" officeooo:rsid="004d1d73" officeooo:paragraph-rsid="004d1d73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2pt" fo:letter-spacing="0.035cm" style:text-underline-style="none" fo:font-weight="bold" officeooo:rsid="004d2738" officeooo:paragraph-rsid="004d2738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fo:letter-spacing="0.035cm" fo:language="zxx" fo:country="none" fo:font-weight="bold" fo:background-color="#ff007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fo:letter-spacing="0.035cm" fo:font-weight="bold" officeooo:rsid="008328bc" officeooo:paragraph-rsid="008328b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letter-spacing="0.035cm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letter-spacing="0.035cm" fo:font-weight="bold" officeooo:paragraph-rsid="00358bc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letter-spacing="0.035cm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2pt" fo:letter-spacing="0.035cm" fo:font-weight="normal" officeooo:paragraph-rsid="007818c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2pt" fo:letter-spacing="0.035cm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2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2pt" fo:letter-spacing="0.035cm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2pt" fo:letter-spacing="0.035cm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 style:writing-mode="page"/>
      <style:text-properties style:font-name="Calibri" fo:font-size="12pt" fo:letter-spacing="0.035cm" style:font-size-asian="12pt" style:font-size-complex="12pt"/>
    </style:style>
    <style:style style:name="P47" style:family="paragraph" style:parent-style-name="Standard">
      <style:paragraph-properties fo:text-align="start" style:justify-single-word="false" fo:break-before="page"/>
      <style:text-properties style:font-name="Calibri" fo:font-size="12pt" fo:letter-spacing="0.035cm" style:text-underline-style="none" fo:font-weight="normal" officeooo:rsid="008a76ea" style:font-size-asian="12pt" style:font-weight-asian="normal" style:font-size-complex="12pt" style:font-weight-complex="normal"/>
    </style:style>
    <style:style style:name="T1" style:family="text">
      <style:text-properties officeooo:rsid="00358bc3"/>
    </style:style>
    <style:style style:name="T2" style:family="text">
      <style:text-properties officeooo:rsid="001da28b"/>
    </style:style>
    <style:style style:name="T3" style:family="text">
      <style:text-properties officeooo:rsid="003cc584"/>
    </style:style>
    <style:style style:name="T4" style:family="text">
      <style:text-properties officeooo:rsid="0042b7ac"/>
    </style:style>
    <style:style style:name="T5" style:family="text">
      <style:text-properties officeooo:rsid="0043bc7e"/>
    </style:style>
    <style:style style:name="T6" style:family="text">
      <style:text-properties officeooo:rsid="004d1d73"/>
    </style:style>
    <style:style style:name="T7" style:family="text">
      <style:text-properties officeooo:rsid="005232ae"/>
    </style:style>
    <style:style style:name="T8" style:family="text">
      <style:text-properties officeooo:rsid="0056b083"/>
    </style:style>
    <style:style style:name="T9" style:family="text">
      <style:text-properties officeooo:rsid="005fc3ac"/>
    </style:style>
    <style:style style:name="T10" style:family="text">
      <style:text-properties officeooo:rsid="006d669a"/>
    </style:style>
    <style:style style:name="T11" style:family="text">
      <style:text-properties officeooo:rsid="00746921"/>
    </style:style>
    <style:style style:name="T12" style:family="text">
      <style:text-properties officeooo:rsid="00763247"/>
    </style:style>
    <style:style style:name="T13" style:family="text">
      <style:text-properties officeooo:rsid="00771e5a"/>
    </style:style>
    <style:style style:name="T14" style:family="text">
      <style:text-properties officeooo:rsid="007818c4"/>
    </style:style>
    <style:style style:name="T15" style:family="text">
      <style:text-properties fo:color="#000000" style:text-underline-style="none" officeooo:rsid="007818c4"/>
    </style:style>
    <style:style style:name="T16" style:family="text">
      <style:text-properties fo:color="#000000" style:text-underline-style="none" fo:font-weight="normal" officeooo:rsid="00792af5" style:font-weight-asian="normal" style:font-weight-complex="normal"/>
    </style:style>
    <style:style style:name="T17" style:family="text">
      <style:text-properties fo:color="#000000" style:text-underline-style="none" fo:font-weight="normal" officeooo:rsid="0079efbf" style:font-weight-asian="normal" style:font-weight-complex="normal"/>
    </style:style>
    <style:style style:name="T18" style:family="text">
      <style:text-properties fo:color="#000000" style:text-underline-style="none" fo:font-weight="normal" officeooo:rsid="008e36ba" style:font-weight-asian="normal" style:font-weight-complex="normal"/>
    </style:style>
    <style:style style:name="T19" style:family="text">
      <style:text-properties officeooo:rsid="007ee699"/>
    </style:style>
    <style:style style:name="T20" style:family="text">
      <style:text-properties officeooo:rsid="007efe8b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7818c4"/>
    </style:style>
    <style:style style:name="T23" style:family="text">
      <style:text-properties style:text-underline-style="none" officeooo:rsid="008328bc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7818c4" style:font-weight-asian="normal" style:font-weight-complex="normal"/>
    </style:style>
    <style:style style:name="T26" style:family="text">
      <style:text-properties style:text-underline-style="none" fo:font-weight="normal" officeooo:rsid="008a76ea" style:font-weight-asian="normal" style:font-weight-complex="normal"/>
    </style:style>
    <style:style style:name="T27" style:family="text">
      <style:text-properties style:text-underline-style="none" fo:font-weight="normal" officeooo:rsid="008328bc" style:font-weight-asian="normal" style:font-weight-complex="normal"/>
    </style:style>
    <style:style style:name="T28" style:family="text">
      <style:text-properties style:text-underline-style="none" fo:font-weight="normal" officeooo:rsid="008c3834" style:font-weight-asian="normal" style:font-weight-complex="normal"/>
    </style:style>
    <style:style style:name="T29" style:family="text">
      <style:text-properties style:text-underline-style="none" fo:font-weight="normal" officeooo:rsid="00792af5" style:font-weight-asian="normal" style:font-weight-complex="normal"/>
    </style:style>
    <style:style style:name="T30" style:family="text">
      <style:text-properties style:text-underline-style="none" fo:font-weight="normal" officeooo:rsid="008c94c6" style:font-weight-asian="normal" style:font-weight-complex="normal"/>
    </style:style>
    <style:style style:name="T31" style:family="text">
      <style:text-properties style:text-underline-style="none" fo:font-weight="normal" officeooo:rsid="0079efbf" style:font-weight-asian="normal" style:font-weight-complex="normal"/>
    </style:style>
    <style:style style:name="T32" style:family="text">
      <style:text-properties style:text-underline-style="none" fo:font-weight="normal" officeooo:rsid="008e36ba" style:font-weight-asian="normal" style:font-weight-complex="normal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732e62" style:font-weight-asian="bold" style:font-weight-complex="bold"/>
    </style:style>
    <style:style style:name="T35" style:family="text">
      <style:text-properties style:text-underline-style="none" officeooo:rsid="008c94c6"/>
    </style:style>
    <style:style style:name="T36" style:family="text">
      <style:text-properties fo:font-weight="normal" officeooo:rsid="007818c4" style:font-weight-asian="normal" style:font-weight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3428da" fo:background-color="#ffffff" loext:char-shading-value="0"/>
    </style:style>
    <style:style style:name="T39" style:family="text">
      <style:text-properties officeooo:rsid="0067eb28" fo:background-color="#ffffff" loext:char-shading-value="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8c94c6" style:font-weight-asian="bold" style:font-weight-complex="bold"/>
    </style:style>
    <style:style style:name="T44" style:family="text">
      <style:text-properties officeooo:rsid="00503cbc"/>
    </style:style>
    <style:style style:name="T45" style:family="text">
      <style:text-properties officeooo:rsid="008657e2"/>
    </style:style>
    <style:style style:name="T46" style:family="text">
      <style:text-properties officeooo:rsid="008c3834"/>
    </style:style>
    <style:style style:name="T47" style:family="text">
      <style:text-properties officeooo:rsid="0052d48f"/>
    </style:style>
    <style:style style:name="T48" style:family="text">
      <style:text-properties officeooo:rsid="002f8b8c"/>
    </style:style>
    <style:style style:name="T49" style:family="text">
      <style:text-properties officeooo:rsid="008c94c6"/>
    </style:style>
    <style:style style:name="T50" style:family="text">
      <style:text-properties officeooo:rsid="00554b42"/>
    </style:style>
    <style:style style:name="T51" style:family="text">
      <style:text-properties officeooo:rsid="00543162"/>
    </style:style>
    <style:style style:name="T52" style:family="text">
      <style:text-properties officeooo:rsid="00585bc1"/>
    </style:style>
    <style:style style:name="T53" style:family="text">
      <style:text-properties officeooo:rsid="008e36ba"/>
    </style:style>
    <style:style style:name="T54" style:family="text">
      <style:text-properties officeooo:rsid="008f6938"/>
    </style:style>
    <style:style style:name="T55" style:family="text">
      <style:text-properties officeooo:rsid="008f99c6"/>
    </style:style>
    <style:style style:name="T56" style:family="text">
      <style:text-properties officeooo:rsid="00908c57"/>
    </style:style>
    <style:style style:name="T57" style:family="text">
      <style:text-properties officeooo:rsid="009185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9">PÓŁKOLONIE <text:line-break/>PROGRAM <text:s/>ZAJĘĆ: <text:line-break/>GRUPA <text:span text:style-name="T2">1 </text:span>(ROCZNIK: 20<text:span text:style-name="T2">14 </text:span>- 20<text:span text:style-name="T2">13</text:span>) <text:s/><text:span text:style-name="T2">7-8</text:span> lat</text:p>
          </table:table-cell>
        </table:table-row>
        <table:table-row>
          <table:table-cell table:style-name="Tabela5.A1" office:value-type="string">
            <text:p text:style-name="P39"/>
          </table:table-cell>
        </table:table-row>
      </table:table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1">PONIEDZIAŁEK </text:p>
          </table:table-cell>
          <table:table-cell table:style-name="Tabela1.A1" office:value-type="string">
            <text:p text:style-name="P5">WTOREK 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 </text:p>
          </table:table-cell>
          <table:table-cell table:style-name="Tabela1.F1" office:value-type="string">
            <text:p text:style-name="P5">PIĄTEK</text:p>
          </table:table-cell>
        </table:table-row>
        <table:table-row>
          <table:table-cell table:style-name="Tabela1.A6" office:value-type="string">
            <text:p text:style-name="P5">Zbiórka dzieci</text:p>
            <text:p text:style-name="P5">7:00 -8:00</text:p>
          </table:table-cell>
          <table:table-cell table:style-name="Tabela1.B2" office:value-type="string">
            <text:p text:style-name="P2">Stadion Lekkoatletyczny przy al. Mireckiego 4</text:p>
          </table:table-cell>
          <table:table-cell table:style-name="Tabela1.C2" office:value-type="string">
            <text:p text:style-name="P2">Stadion Lekkoatletyczny przy al. Mireckiego 4</text:p>
          </table:table-cell>
          <table:table-cell table:style-name="Tabela1.D2" office:value-type="string">
            <text:p text:style-name="P2">Stadion Lekkoatletyczny przy al. Mireckiego 4</text:p>
          </table:table-cell>
          <table:table-cell table:style-name="Tabela1.E2" office:value-type="string">
            <text:p text:style-name="P2">Stadion Lekkoatletyczny przy al. Mireckiego 4</text:p>
          </table:table-cell>
          <table:table-cell table:style-name="Tabela1.F2" office:value-type="string">
            <text:p text:style-name="P2">Kompleks Piłkarski przy ul. Kresowej 1</text:p>
          </table:table-cell>
        </table:table-row>
        <table:table-row>
          <table:table-cell table:style-name="Tabela1.A6" office:value-type="string">
            <text:p text:style-name="P5">Pierwszy blok zajęć<text:line-break/>8:00 – 12:00<text:line-break/></text:p>
          </table:table-cell>
          <table:table-cell table:style-name="Tabela1.B5" table:number-rows-spanned="3" office:value-type="string">
            <text:p text:style-name="P27"><text:span text:style-name="T38"><text:line-break/>"</text:span><text:span text:style-name="T39">Z żaglem za pan brat"</text:span></text:p>
          </table:table-cell>
          <table:table-cell table:style-name="Tabela1.C3" office:value-type="string">
            <text:p text:style-name="P12">Tenisowe ABC<text:line-break/><text:span text:style-name="T9">8.30 – 11.30</text:span></text:p>
          </table:table-cell>
          <table:table-cell table:style-name="Tabela1.D3" office:value-type="string">
            <text:p text:style-name="P14">Park <text:span text:style-name="T14">t</text:span>rampolin<text:line-break/><text:line-break/><text:span text:style-name="T44">9.30 – 11.00</text:span></text:p>
          </table:table-cell>
          <table:table-cell table:style-name="Tabela1.E3" office:value-type="string">
            <text:p text:style-name="P12">Tenisowe ABC<text:line-break/><text:line-break/><text:span text:style-name="T9">8.30 – 11.30</text:span></text:p>
          </table:table-cell>
          <table:table-cell table:style-name="Tabela1.F5" table:number-rows-spanned="3" office:value-type="string">
            <text:p text:style-name="P25"><text:line-break/>WYCIECZKA<text:line-break/><text:span text:style-name="T45">TwinPigs</text:span></text:p>
          </table:table-cell>
        </table:table-row>
        <table:table-row>
          <table:table-cell table:style-name="Tabela1.A6" office:value-type="string">
            <text:p text:style-name="P8">Obiad<text:line-break/>12:00 -13:00</text:p>
          </table:table-cell>
          <table:covered-table-cell/>
          <table:table-cell table:style-name="Tabela1.C4" office:value-type="string">
            <text:p text:style-name="P30"><text:line-break/>12:00<text:line-break/></text:p>
          </table:table-cell>
          <table:table-cell table:style-name="Tabela1.D4" office:value-type="string">
            <text:p text:style-name="P30"><text:line-break/>12:00<text:line-break/></text:p>
          </table:table-cell>
          <table:table-cell table:style-name="Tabela1.E4" office:value-type="string">
            <text:p text:style-name="P30">12:00<text:line-break/></text:p>
          </table:table-cell>
          <table:covered-table-cell/>
        </table:table-row>
        <table:table-row>
          <table:table-cell table:style-name="Tabela1.A6" office:value-type="string">
            <text:p text:style-name="P7">Drugi blok zajęć<text:line-break/><text:span text:style-name="T37">13:00 – 15:30 <text:line-break/></text:span></text:p>
          </table:table-cell>
          <table:covered-table-cell/>
          <table:table-cell table:style-name="Tabela1.C5" office:value-type="string">
            <text:p text:style-name="P16">Pływanie<text:line-break/><text:line-break/><text:span text:style-name="T44">13.30 – 15.00</text:span></text:p>
          </table:table-cell>
          <table:table-cell table:style-name="Tabela1.D5" office:value-type="string">
            <text:p text:style-name="P16">Gry i zabawy<text:line-break/><text:line-break/><text:span text:style-name="T44">13.30 – 15.30</text:span></text:p>
          </table:table-cell>
          <table:table-cell table:style-name="Tabela1.E5" office:value-type="string">
            <text:p text:style-name="P16">Wspinaczka<text:line-break/><text:line-break/><text:span text:style-name="T44">13.30 – 15.30</text:span></text:p>
          </table:table-cell>
          <table:covered-table-cell/>
        </table:table-row>
        <table:table-row>
          <table:table-cell table:style-name="Tabela1.A6" office:value-type="string">
            <text:p text:style-name="P5">Odbiór dzieci<text:line-break/> 15:30 – 16:00</text:p>
          </table:table-cell>
          <table:table-cell table:style-name="Tabela1.B6" office:value-type="string">
            <text:p text:style-name="P2">Stadion Lekkoatletyczny przy al. Mireckiego 4</text:p>
          </table:table-cell>
          <table:table-cell table:style-name="Tabela1.C6" office:value-type="string">
            <text:p text:style-name="P2">Stadion Lekkoatletyczny przy al. Mireckiego 4</text:p>
          </table:table-cell>
          <table:table-cell table:style-name="Tabela1.D6" office:value-type="string">
            <text:p text:style-name="P2">Stadion Lekkoatletyczny przy al. Mireckiego 4</text:p>
          </table:table-cell>
          <table:table-cell table:style-name="Tabela1.E6" office:value-type="string">
            <text:p text:style-name="P2">Stadion Lekkoatletyczny przy al. Mireckiego 4</text:p>
          </table:table-cell>
          <table:table-cell table:style-name="Tabela1.F6" office:value-type="string">
            <text:p text:style-name="P2">Kompleks Piłkarski przy ul. Kresowej 1</text:p>
          </table:table-cell>
        </table:table-row>
      </table:table>
      <text:p text:style-name="P42"><text:span text:style-name="T42">WAŻNE <text:s/>TELEFONY:<text:line-break/></text:span><text:span text:style-name="T33">Wychowawca: <text:line-break/>Kierownik półkolonii: <text:line-break/></text:span><text:span text:style-name="T42">WAŻNE <text:s/>ADRESY:<text:line-break/></text:span><text:span text:style-name="T24">"</text:span><text:span text:style-name="T25">Z żaglem za pan brat" <text:line-break/>Tenisowe ABC</text:span><text:span text:style-name="T26">- </text:span><text:span text:style-name="T25">Korty tenisowe przy al. Mireckiego 31<text:line-break/>Pływani</text:span><text:span text:style-name="T27">e</text:span><text:span text:style-name="T26">- </text:span><text:span text:style-name="T25">Pływalnia Kryta przy ul. Bohaterów Monte Cassino 46a <text:line-break/></text:span><text:soft-page-break/><text:span text:style-name="T25">Park trampolin<text:line-break/></text:span><text:span text:style-name="T36">Wspinaczka<text:tab/><text:line-break/>Wycieczka <text:line-break/></text:span><text:span text:style-name="T25">Obia</text:span><text:span text:style-name="T26">d<text:line-break/></text:span></text:p>
      <text:p text:style-name="P4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>PÓŁKOLONIE <text:line-break/>PROGRAM <text:s/>ZAJĘĆ: <text:line-break/>GRUPA <text:span text:style-name="T3">2 </text:span>(ROCZNIK: 20<text:span text:style-name="T2">13 </text:span>- 20<text:span text:style-name="T2">12</text:span>) <text:s/><text:span text:style-name="T56">8-9</text:span> la<text:span text:style-name="T54">t</text:span></text:p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5">PONIEDZIAŁEK </text:p>
          </table:table-cell>
          <table:table-cell table:style-name="Tabela2.A1" office:value-type="string">
            <text:p text:style-name="P5">WTOREK </text:p>
          </table:table-cell>
          <table:table-cell table:style-name="Tabela2.A1" office:value-type="string">
            <text:p text:style-name="P5">ŚRODA</text:p>
          </table:table-cell>
          <table:table-cell table:style-name="Tabela2.A1" office:value-type="string">
            <text:p text:style-name="P5">CZWARTEK </text:p>
          </table:table-cell>
          <table:table-cell table:style-name="Tabela2.F1" office:value-type="string">
            <text:p text:style-name="P5">PIĄTEK</text:p>
          </table:table-cell>
        </table:table-row>
        <table:table-row>
          <table:table-cell table:style-name="Tabela2.A6" office:value-type="string">
            <text:p text:style-name="P5">Zbiórka dzieci<text:line-break/>7:00 -8:00</text:p>
          </table:table-cell>
          <table:table-cell table:style-name="Tabela2.B2" office:value-type="string">
            <text:p text:style-name="P2">Stadion Lekkoatletyczny przy al. Mireckiego 4</text:p>
          </table:table-cell>
          <table:table-cell table:style-name="Tabela2.C2" office:value-type="string">
            <text:p text:style-name="P2">Stadion Lekkoatletyczny przy al. Mireckiego 4</text:p>
          </table:table-cell>
          <table:table-cell table:style-name="Tabela2.D2" office:value-type="string">
            <text:p text:style-name="P2">Stadion Lekkoatletyczny przy al. Mireckiego 4</text:p>
          </table:table-cell>
          <table:table-cell table:style-name="Tabela2.E2" office:value-type="string">
            <text:p text:style-name="P2">Stadion Lekkoatletyczny przy al. Mireckiego 4</text:p>
          </table:table-cell>
          <table:table-cell table:style-name="Tabela2.F2" office:value-type="string">
            <text:p text:style-name="P2">Kompleks Piłkarski przy ul. Kresowej 1</text:p>
          </table:table-cell>
        </table:table-row>
        <table:table-row>
          <table:table-cell table:style-name="Tabela2.A6" office:value-type="string">
            <text:p text:style-name="P5">Pierwszy blok zajęć<text:line-break/>8:00 – 12:00</text:p>
          </table:table-cell>
          <table:table-cell table:style-name="Tabela2.B5" table:number-rows-spanned="3" office:value-type="string">
            <text:p text:style-name="P27"><text:span text:style-name="T38"><text:line-break/>"</text:span><text:span text:style-name="T39">Z żaglem za pan brat"</text:span></text:p>
          </table:table-cell>
          <table:table-cell table:style-name="Tabela2.C3" office:value-type="string">
            <text:p text:style-name="P12">Tenisowe ABC<text:line-break/><text:span text:style-name="T9">8.30 – 11.30</text:span></text:p>
          </table:table-cell>
          <table:table-cell table:style-name="Tabela2.D3" office:value-type="string">
            <text:p text:style-name="P14">Park <text:span text:style-name="T14">t</text:span>rampolin<text:line-break/><text:line-break/><text:span text:style-name="T44">9.30 – 11.00</text:span></text:p>
          </table:table-cell>
          <table:table-cell table:style-name="Tabela2.E3" office:value-type="string">
            <text:p text:style-name="P12">Tenisowe ABC<text:line-break/><text:line-break/><text:span text:style-name="T9">8.30 – 11.30</text:span></text:p>
          </table:table-cell>
          <table:table-cell table:style-name="Tabela2.F5" table:number-rows-spanned="3" office:value-type="string">
            <text:p text:style-name="P25"><text:line-break/>WYCIECZKA<text:line-break/><text:span text:style-name="T45">TwinPigs</text:span></text:p>
          </table:table-cell>
        </table:table-row>
        <table:table-row>
          <table:table-cell table:style-name="Tabela2.A6" office:value-type="string">
            <text:p text:style-name="P8">Obiad<text:line-break/>12:00 -13:00</text:p>
          </table:table-cell>
          <table:covered-table-cell/>
          <table:table-cell table:style-name="Tabela2.C4" office:value-type="string">
            <text:p text:style-name="P30"><text:line-break/>12:00<text:line-break/></text:p>
          </table:table-cell>
          <table:table-cell table:style-name="Tabela2.D4" office:value-type="string">
            <text:p text:style-name="P30"><text:line-break/>12:00<text:line-break/></text:p>
          </table:table-cell>
          <table:table-cell table:style-name="Tabela2.E4" office:value-type="string">
            <text:p text:style-name="P30"><text:line-break/>12:00<text:line-break/></text:p>
          </table:table-cell>
          <table:covered-table-cell/>
        </table:table-row>
        <table:table-row>
          <table:table-cell table:style-name="Tabela2.A6" office:value-type="string">
            <text:p text:style-name="P5">Drugi blok zajęć<text:line-break/><text:span text:style-name="T37">13:00 – 15:30 </text:span></text:p>
          </table:table-cell>
          <table:covered-table-cell/>
          <table:table-cell table:style-name="Tabela2.C5" office:value-type="string">
            <text:p text:style-name="P16">Pływanie</text:p>
            <text:p text:style-name="P13"/>
            <text:p text:style-name="P13">13.<text:span text:style-name="T9">3</text:span>0 – 15.<text:span text:style-name="T12">0</text:span>0</text:p>
          </table:table-cell>
          <table:table-cell table:style-name="Tabela2.D5" office:value-type="string">
            <text:p text:style-name="P16">Gry i zabawy</text:p>
            <text:p text:style-name="P13"/>
            <text:p text:style-name="P13">13.<text:span text:style-name="T7">3</text:span>0 – 15.<text:span text:style-name="T13">3</text:span>0</text:p>
          </table:table-cell>
          <table:table-cell table:style-name="Tabela2.E5" office:value-type="string">
            <text:p text:style-name="P16">Wspinaczka</text:p>
            <text:p text:style-name="P13"/>
            <text:p text:style-name="P13">13.<text:span text:style-name="T7">3</text:span>0 – 15.<text:span text:style-name="T9">3</text:span>0</text:p>
          </table:table-cell>
          <table:covered-table-cell/>
        </table:table-row>
        <table:table-row>
          <table:table-cell table:style-name="Tabela2.A6" office:value-type="string">
            <text:p text:style-name="P5">Odbiór dzieci<text:line-break/> 15:30 – 16:00</text:p>
          </table:table-cell>
          <table:table-cell table:style-name="Tabela2.B6" office:value-type="string">
            <text:p text:style-name="P2">Stadion Lekkoatletyczny przy al. Mireckiego 4</text:p>
          </table:table-cell>
          <table:table-cell table:style-name="Tabela2.C6" office:value-type="string">
            <text:p text:style-name="P2">Stadion Lekkoatletyczny przy al. Mireckiego 4</text:p>
          </table:table-cell>
          <table:table-cell table:style-name="Tabela2.D6" office:value-type="string">
            <text:p text:style-name="P2">Stadion Lekkoatletyczny przy al. Mireckiego 4</text:p>
          </table:table-cell>
          <table:table-cell table:style-name="Tabela2.E6" office:value-type="string">
            <text:p text:style-name="P2">Stadion Lekkoatletyczny przy al. Mireckiego 4</text:p>
          </table:table-cell>
          <table:table-cell table:style-name="Tabela2.F6" office:value-type="string">
            <text:p text:style-name="P2">Kompleks Piłkarski przy ul. Kresowej 1</text:p>
          </table:table-cell>
        </table:table-row>
      </table:table>
      <text:p text:style-name="P44"><text:span text:style-name="T40">WAŻNE <text:s/>TELEFONY:<text:line-break/></text:span><text:span text:style-name="T33">Wychowawca: <text:line-break/>Kierownik półkolonii: <text:line-break/></text:span><text:span text:style-name="T40">WAŻNE ADRESY:</text:span></text:p>
      <text:p text:style-name="P41"><text:span text:style-name="T21">"</text:span><text:span text:style-name="T22">Z żaglem za pan brat" <text:line-break/>Tenisowe ABC<text:line-break/></text:span><text:soft-page-break/><text:span text:style-name="T22">Pływanie<text:line-break/>Park trampolin</text:span><text:span text:style-name="T23"><text:line-break/></text:span><text:span text:style-name="T14">Wspinaczka<text:tab/><text:line-break/>Wycieczka <text:line-break/></text:span><text:span text:style-name="T15">Obiad<text:tab/><text:line-break/><text:line-break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9">PÓŁKOLONIE <text:line-break/>PROGRAM <text:s/>ZAJĘĆ: <text:line-break/>GRUPA <text:span text:style-name="T3">3 </text:span>(ROCZNIK: 20<text:span text:style-name="T10">12</text:span>- 20<text:span text:style-name="T19">11</text:span>) <text:s/><text:span text:style-name="T56">9-10</text:span> lat </text:p>
          </table:table-cell>
        </table:table-row>
      </table:table>
      <text:p text:style-name="P42"/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5">PONIEDZIAŁEK </text:p>
          </table:table-cell>
          <table:table-cell table:style-name="Tabela3.A1" office:value-type="string">
            <text:p text:style-name="P5">WTOREK </text:p>
          </table:table-cell>
          <table:table-cell table:style-name="Tabela3.A1" office:value-type="string">
            <text:p text:style-name="P5">ŚRODA</text:p>
          </table:table-cell>
          <table:table-cell table:style-name="Tabela3.A1" office:value-type="string">
            <text:p text:style-name="P5">CZWARTEK </text:p>
          </table:table-cell>
          <table:table-cell table:style-name="Tabela3.F1" office:value-type="string">
            <text:p text:style-name="P5">PIĄTEK</text:p>
          </table:table-cell>
        </table:table-row>
        <table:table-row>
          <table:table-cell table:style-name="Tabela3.E6" office:value-type="string">
            <text:p text:style-name="P5">Zbiórka dzieci<text:line-break/>7:00 -8:00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F6" office:value-type="string">
            <text:p text:style-name="P2">Kompleks Piłkarski przy ul. Kresowej 1</text:p>
          </table:table-cell>
        </table:table-row>
        <table:table-row>
          <table:table-cell table:style-name="Tabela3.E6" office:value-type="string">
            <text:p text:style-name="P5">Pierwszy blok zajęć<text:line-break/>8:00 – 12:00</text:p>
          </table:table-cell>
          <table:table-cell table:style-name="Tabela3.E6" office:value-type="string">
            <text:p text:style-name="P17">Kajakarstwo<text:line-break/><text:span text:style-name="T44">9.00 – 11.00</text:span></text:p>
          </table:table-cell>
          <table:table-cell table:style-name="Tabela3.C5" table:number-rows-spanned="3" office:value-type="string">
            <text:p text:style-name="P26"><text:span text:style-name="T38"><text:line-break/>"</text:span><text:span text:style-name="T39">Z żaglem za pan brat"<text:line-break/></text:span></text:p>
          </table:table-cell>
          <table:table-cell table:style-name="Tabela3.E6" office:value-type="string">
            <text:p text:style-name="P14">Park Trampolin<text:line-break/><text:line-break/><text:span text:style-name="T44">9.30 – 11.00</text:span></text:p>
          </table:table-cell>
          <table:table-cell table:style-name="Tabela3.E6" office:value-type="string">
            <text:p text:style-name="P18"><text:span text:style-name="T9">W</text:span>spinaczka<text:line-break/><text:line-break/><text:span text:style-name="T44">9.00 – 11.00</text:span></text:p>
          </table:table-cell>
          <table:table-cell table:style-name="Tabela3.F6" table:number-rows-spanned="3" office:value-type="string">
            <text:p text:style-name="P26"><text:line-break/>WYCIECZKA<text:line-break/><text:span text:style-name="T46">TwinPigs<text:line-break/></text:span></text:p>
          </table:table-cell>
        </table:table-row>
        <table:table-row>
          <table:table-cell table:style-name="Tabela3.E6" office:value-type="string">
            <text:p text:style-name="P8">Obiad<text:line-break/>12:00 -13:00</text:p>
          </table:table-cell>
          <table:table-cell table:style-name="Tabela3.E6" office:value-type="string">
            <text:p text:style-name="P29"><text:line-break/>12.00<text:line-break/></text:p>
          </table:table-cell>
          <table:covered-table-cell/>
          <table:table-cell table:style-name="Tabela3.E6" office:value-type="string">
            <text:p text:style-name="P29"><text:line-break/>12.00<text:line-break/></text:p>
          </table:table-cell>
          <table:table-cell table:style-name="Tabela3.E6" office:value-type="string">
            <text:p text:style-name="P29"><text:line-break/>12.00<text:line-break/></text:p>
          </table:table-cell>
          <table:covered-table-cell/>
        </table:table-row>
        <table:table-row table:style-name="Tabela3.5">
          <table:table-cell table:style-name="Tabela3.E6" office:value-type="string">
            <text:p text:style-name="P5">Drugi blok zajęć<text:line-break/>13:00 – 15:30 </text:p>
          </table:table-cell>
          <table:table-cell table:style-name="Tabela3.E6" office:value-type="string">
            <text:p text:style-name="P17">Gry i zabawy<text:line-break/><text:line-break/><text:span text:style-name="T44">13.30 – 15.30</text:span></text:p>
          </table:table-cell>
          <table:covered-table-cell/>
          <table:table-cell table:style-name="Tabela3.E6" office:value-type="string">
            <text:p text:style-name="P17">Gry i zabawy<text:line-break/><text:line-break/><text:span text:style-name="T47">13.30 – 15.30</text:span></text:p>
          </table:table-cell>
          <table:table-cell table:style-name="Tabela3.E6" office:value-type="string">
            <text:p text:style-name="P16">Pływanie</text:p>
            <text:p text:style-name="P16"/>
            <text:p text:style-name="P19">13.30 – 15.<text:span text:style-name="T11">0</text:span>0</text:p>
          </table:table-cell>
          <table:covered-table-cell/>
        </table:table-row>
        <table:table-row>
          <table:table-cell table:style-name="Tabela3.E6" office:value-type="string">
            <text:p text:style-name="P5">Odbiór dzieci<text:line-break/> 15:30 – 16:00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E6" office:value-type="string">
            <text:p text:style-name="P6">Kompleks <text:span text:style-name="T6">Piłkarski przy ul. Kresowej 1</text:span></text:p>
          </table:table-cell>
          <table:table-cell table:style-name="Tabela3.F6" office:value-type="string">
            <text:p text:style-name="P34">Kompleks Piłkarski przy ul. Kresowej 1</text:p>
          </table:table-cell>
        </table:table-row>
      </table:table>
      <text:p text:style-name="P46"><text:span text:style-name="T42">WAŻNE <text:s/>TELEFONY:<text:line-break/></text:span><text:span text:style-name="T33">Wychowawca: <text:s/><text:line-break/>Kierownik półkolonii: <text:line-break/></text:span><text:span text:style-name="T42">WAŻNE <text:s/>ADRESY:</text:span><text:span text:style-name="T33"><text:line-break/></text:span><text:span text:style-name="T24">"</text:span><text:span text:style-name="T25">Z żaglem za pan brat" <text:line-break/></text:span><text:soft-page-break/><text:span text:style-name="T25">Pływanie</text:span><text:span text:style-name="T28">- </text:span><text:span text:style-name="T25">Pływalnia Kryta przy ul. Bohaterów Monte Cassino 46a <text:line-break/>Park trampolin<text:line-break/></text:span><text:span text:style-name="T36">Wspinaczka<text:tab/><text:line-break/>Wycieczka <text:line-break/></text:span><text:span text:style-name="T25">Obiad<text:tab/><text:line-break/></text:span><text:span text:style-name="T29">Kajakarstwo<text:tab/></text:span><text:span text:style-name="T28">- </text:span><text:span text:style-name="T29">Stawiki, przy ul. Kresowej<text:line-break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9"><text:span text:style-name="T48">PÓŁKOLONIE <text:line-break/></text:span>PROGRAM <text:s/>ZAJĘĆ: <text:line-break/>GRUPA <text:span text:style-name="T3">4 </text:span>(ROCZNIK: 20<text:span text:style-name="T19">11 </text:span>- 20<text:span text:style-name="T19">10)</text:span> <text:s/><text:span text:style-name="T56">10-11</text:span> lat </text:p>
          </table:table-cell>
        </table:table-row>
      </table:table>
      <text:p text:style-name="P40"/>
      <table:table table:name="Tabela4" table:style-name="Tabela4">
        <table:table-column table:style-name="Tabela4.A" table:number-columns-repeated="5"/>
        <table:table-column table:style-name="Tabela4.F"/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5">PONIEDZIAŁEK </text:p>
          </table:table-cell>
          <table:table-cell table:style-name="Tabela4.A1" office:value-type="string">
            <text:p text:style-name="P5">WTOREK </text:p>
          </table:table-cell>
          <table:table-cell table:style-name="Tabela4.A1" office:value-type="string">
            <text:p text:style-name="P5">ŚRODA</text:p>
          </table:table-cell>
          <table:table-cell table:style-name="Tabela4.A1" office:value-type="string">
            <text:p text:style-name="P5">CZWARTEK </text:p>
          </table:table-cell>
          <table:table-cell table:style-name="Tabela4.F1" office:value-type="string">
            <text:p text:style-name="P5">PIĄTEK</text:p>
          </table:table-cell>
        </table:table-row>
        <table:table-row table:style-name="Tabela4.2">
          <table:table-cell table:style-name="Tabela4.E6" office:value-type="string">
            <text:p text:style-name="P5">Zbiórka dzieci<text:line-break/>7:00 -8:00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F6" office:value-type="string">
            <text:p text:style-name="P2">Kompleks Piłkarski przy ul. Kresowej 1</text:p>
          </table:table-cell>
        </table:table-row>
        <table:table-row>
          <table:table-cell table:style-name="Tabela4.E6" office:value-type="string">
            <text:p text:style-name="P5">Pierwszy blok zajęć<text:line-break/>8:00 – 12:00</text:p>
          </table:table-cell>
          <table:table-cell table:style-name="Tabela4.E6" office:value-type="string">
            <text:p text:style-name="P20">Gry i zabawy<text:line-break/><text:line-break/><text:span text:style-name="T44">9.00 – 11.00</text:span></text:p>
          </table:table-cell>
          <table:table-cell table:style-name="Tabela4.C5" table:number-rows-spanned="3" office:value-type="string">
            <text:p text:style-name="P26"><text:span text:style-name="T38"><text:line-break/>"</text:span><text:span text:style-name="T39">Z żaglem za pan brat"<text:line-break/></text:span></text:p>
            <text:p text:style-name="P28"/>
            <text:p text:style-name="P28"/>
          </table:table-cell>
          <table:table-cell table:style-name="Tabela4.E6" office:value-type="string">
            <text:p text:style-name="P14">Park Trampolin<text:line-break/><text:span text:style-name="T44">9.30 – 11.00</text:span></text:p>
          </table:table-cell>
          <table:table-cell table:style-name="Tabela4.E6" office:value-type="string">
            <text:p text:style-name="P18"><text:span text:style-name="T9">W</text:span>spinaczka<text:line-break/><text:line-break/><text:span text:style-name="T44">9.00 – 11.00</text:span></text:p>
          </table:table-cell>
          <table:table-cell table:style-name="Tabela4.F6" table:number-rows-spanned="3" office:value-type="string">
            <text:p text:style-name="P26"><text:line-break/>WYCIECZKA<text:line-break/><text:span text:style-name="T45">TwinPigs<text:line-break/></text:span></text:p>
            <text:p text:style-name="P15"/>
          </table:table-cell>
        </table:table-row>
        <table:table-row>
          <table:table-cell table:style-name="Tabela4.E6" office:value-type="string">
            <text:p text:style-name="P8">Obiad<text:line-break/>12:00 -13:00</text:p>
          </table:table-cell>
          <table:table-cell table:style-name="Tabela4.E6" office:value-type="string">
            <text:p text:style-name="P29">12.00<text:line-break/></text:p>
          </table:table-cell>
          <table:covered-table-cell/>
          <table:table-cell table:style-name="Tabela4.E6" office:value-type="string">
            <text:p text:style-name="P29"><text:line-break/>12.00<text:line-break/></text:p>
          </table:table-cell>
          <table:table-cell table:style-name="Tabela4.E6" office:value-type="string">
            <text:p text:style-name="P29"><text:line-break/>12.00<text:line-break/></text:p>
          </table:table-cell>
          <table:covered-table-cell/>
        </table:table-row>
        <table:table-row>
          <table:table-cell table:style-name="Tabela4.E6" office:value-type="string">
            <text:p text:style-name="P5">Drugi blok zajęć<text:line-break/>13:00 – 15:30 </text:p>
          </table:table-cell>
          <table:table-cell table:style-name="Tabela4.E6" office:value-type="string">
            <text:p text:style-name="P20">Kajakarstwo<text:line-break/><text:line-break/><text:span text:style-name="T44">13.30 – 15.30</text:span></text:p>
          </table:table-cell>
          <table:covered-table-cell/>
          <table:table-cell table:style-name="Tabela4.E6" office:value-type="string">
            <text:p text:style-name="P17">Gry i zabawy<text:line-break/><text:line-break/><text:span text:style-name="T47">13.30 – 15.30</text:span></text:p>
          </table:table-cell>
          <table:table-cell table:style-name="Tabela4.E6" office:value-type="string">
            <text:p text:style-name="P16">Pływanie<text:line-break/><text:line-break/><text:span text:style-name="T8">13.30 – 15.00</text:span></text:p>
          </table:table-cell>
          <table:covered-table-cell/>
        </table:table-row>
        <table:table-row>
          <table:table-cell table:style-name="Tabela4.E6" office:value-type="string">
            <text:p text:style-name="P5">Odbiór dzieci<text:line-break/>15:30 – 16:00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E6" office:value-type="string">
            <text:p text:style-name="P6">Kompleks <text:span text:style-name="T6">Piłkarski przy ul. Kresowej 1</text:span></text:p>
          </table:table-cell>
          <table:table-cell table:style-name="Tabela4.F6" office:value-type="string">
            <text:p text:style-name="P34">Kompleks Piłkarski przy ul. Kresowej 1</text:p>
          </table:table-cell>
        </table:table-row>
      </table:table>
      <text:p text:style-name="P42"><text:span text:style-name="T42"><text:line-break/>WAŻNE <text:s/>TELEFONY:<text:line-break/></text:span><text:span text:style-name="T33"><text:line-break/>Wychowawca: <text:line-break/>Kierownik półkolonii: <text:line-break/><text:line-break/></text:span><text:span text:style-name="T42">WAŻNE <text:s/>ADRESY:<text:line-break/></text:span><text:span text:style-name="T24">"</text:span><text:span text:style-name="T25">Z żaglem za pan brat" <text:line-break/>Pływanie</text:span><text:span text:style-name="T30">-</text:span><text:span text:style-name="T25">Pływalnia Kryta przy ul. Bohaterów Monte Cassino 46a<text:line-break/>Park trampolin<text:line-break/></text:span><text:span text:style-name="T36">Wspinaczka<text:tab/><text:line-break/>Wycieczka <text:line-break/></text:span><text:span text:style-name="T25">Obiad<text:tab/><text:line-break/></text:span><text:span text:style-name="T29">Kajakarstwo<text:tab/></text:span><text:span text:style-name="T30">-</text:span><text:span text:style-name="T29">Stawiki, przy ul. Kresowej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9">PÓŁKOLONIE <text:line-break/>PROGRAM <text:s/>ZAJĘĆ: <text:line-break/>GRUPA <text:span text:style-name="T3">5 </text:span>(ROCZNIK: 20<text:span text:style-name="T20">11 </text:span>- 20<text:span text:style-name="T20">10)</text:span> <text:s/><text:span text:style-name="T56">10-11</text:span> la<text:span text:style-name="T53">t</text:span></text:p>
          </table:table-cell>
        </table:table-row>
      </table:table>
      <text:p text:style-name="P4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B"/>
        <table:table-row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9">PONIEDZIAŁEK </text:p>
          </table:table-cell>
          <table:table-cell table:style-name="Tabela10.A1" office:value-type="string">
            <text:p text:style-name="P9">WTOREK </text:p>
          </table:table-cell>
          <table:table-cell table:style-name="Tabela10.A1" office:value-type="string">
            <text:p text:style-name="P9">ŚRODA</text:p>
          </table:table-cell>
          <table:table-cell table:style-name="Tabela10.A1" office:value-type="string">
            <text:p text:style-name="P9">CZWARTEK </text:p>
          </table:table-cell>
          <table:table-cell table:style-name="Tabela10.F1" office:value-type="string">
            <text:p text:style-name="P9">PIĄTEK</text:p>
          </table:table-cell>
        </table:table-row>
        <table:table-row>
          <table:table-cell table:style-name="Tabela10.A6" office:value-type="string">
            <text:p text:style-name="P5">Zbiórka dzieci<text:line-break/>7:00 -8:00</text:p>
          </table:table-cell>
          <table:table-cell table:style-name="Tabela10.B2" office:value-type="string">
            <text:p text:style-name="P3">Hala Widowiskowo-Sportowa przy ul. Żeromskiego 4c</text:p>
          </table:table-cell>
          <table:table-cell table:style-name="Tabela10.C2" office:value-type="string">
            <text:p text:style-name="P3">Hala Widowiskowo-Sportowa przy ul. Żeromskiego 4c</text:p>
          </table:table-cell>
          <table:table-cell table:style-name="Tabela10.D2" office:value-type="string">
            <text:p text:style-name="P3">Hala Widowiskowo-Sportowa przy ul. Żeromskiego 4c</text:p>
          </table:table-cell>
          <table:table-cell table:style-name="Tabela10.E2" office:value-type="string">
            <text:p text:style-name="P3">Hala Widowiskowo-Sportowa przy ul. Żeromskiego 4c</text:p>
          </table:table-cell>
          <table:table-cell table:style-name="Tabela10.F2" office:value-type="string">
            <text:p text:style-name="P4">Kompleks Piłkarski przy ul. Kresowej 1</text:p>
          </table:table-cell>
        </table:table-row>
        <table:table-row>
          <table:table-cell table:style-name="Tabela10.A6" office:value-type="string">
            <text:p text:style-name="P5">Pierwszy blok zajęć<text:line-break/>8:00 – 12:00</text:p>
          </table:table-cell>
          <table:table-cell table:style-name="Tabela10.B3" office:value-type="string">
            <text:p text:style-name="P14">Park Trampolin<text:line-break/><text:line-break/><text:span text:style-name="T44">9.30 – 11.00</text:span></text:p>
          </table:table-cell>
          <table:table-cell table:style-name="Tabela10.C3" office:value-type="string">
            <text:p text:style-name="P21">Warsztaty rolkowe/deskorolkowe<text:line-break/><text:span text:style-name="T51">9.00 – 11.00</text:span></text:p>
          </table:table-cell>
          <table:table-cell table:style-name="Tabela10.D5" table:number-rows-spanned="3" office:value-type="string">
            <text:p text:style-name="P32"><text:line-break/>"Z żaglem za pan brat"<text:line-break/></text:p>
          </table:table-cell>
          <table:table-cell table:style-name="Tabela10.E3" office:value-type="string">
            <text:p text:style-name="P19">Pływanie<text:line-break/><text:line-break/><text:span text:style-name="T51">9.00 – 10.30</text:span></text:p>
          </table:table-cell>
          <table:table-cell table:style-name="Tabela10.F5" table:number-rows-spanned="3" office:value-type="string">
            <text:p text:style-name="P26"><text:line-break/>WYCIECZKA<text:line-break/><text:span text:style-name="T49">TwinPigs</text:span></text:p>
          </table:table-cell>
        </table:table-row>
        <table:table-row>
          <table:table-cell table:style-name="Tabela10.A6" office:value-type="string">
            <text:p text:style-name="P8">Obiad<text:line-break/>12:00 -13:00</text:p>
          </table:table-cell>
          <table:table-cell table:style-name="Tabela10.B4" office:value-type="string">
            <text:p text:style-name="P31"><text:line-break/>12:00<text:line-break/></text:p>
          </table:table-cell>
          <table:table-cell table:style-name="Tabela10.C4" office:value-type="string">
            <text:p text:style-name="P31"><text:line-break/>12:00<text:line-break/></text:p>
          </table:table-cell>
          <table:covered-table-cell/>
          <table:table-cell table:style-name="Tabela10.E4" office:value-type="string">
            <text:p text:style-name="P31"><text:line-break/>12:00 <text:line-break/></text:p>
          </table:table-cell>
          <table:covered-table-cell/>
        </table:table-row>
        <table:table-row>
          <table:table-cell table:style-name="Tabela10.A6" office:value-type="string">
            <text:p text:style-name="P5">Drugi blok zajęć<text:line-break/>13:00 – 15:30 </text:p>
          </table:table-cell>
          <table:table-cell table:style-name="Tabela10.B5" office:value-type="string">
            <text:p text:style-name="P23">Pływanie<text:line-break/><text:line-break/><text:span text:style-name="T50">13.30 – 15.00</text:span></text:p>
          </table:table-cell>
          <table:table-cell table:style-name="Tabela10.C5" office:value-type="string">
            <text:p text:style-name="P19">Gry i zabawy<text:line-break/><text:line-break/><text:span text:style-name="T50">13.30 – 15.30</text:span></text:p>
          </table:table-cell>
          <table:covered-table-cell/>
          <table:table-cell table:style-name="Tabela10.E5" office:value-type="string">
            <text:p text:style-name="P22">Warsztaty rolkowe/deskorolkowe<text:line-break/><text:span text:style-name="T50">13.30 – 15.30</text:span></text:p>
          </table:table-cell>
          <table:covered-table-cell/>
        </table:table-row>
        <table:table-row>
          <table:table-cell table:style-name="Tabela10.A6" office:value-type="string">
            <text:p text:style-name="P5">Odbiór dzieci<text:line-break/> 15:30 – 16:00</text:p>
          </table:table-cell>
          <table:table-cell table:style-name="Tabela10.B6" office:value-type="string">
            <text:p text:style-name="P3">Hala Widowiskowo-Sportowa przy ul. Żeromskiego 4c</text:p>
          </table:table-cell>
          <table:table-cell table:style-name="Tabela10.C6" office:value-type="string">
            <text:p text:style-name="P3">Hala Widowiskowo-Sportowa przy ul. Żeromskiego 4c</text:p>
          </table:table-cell>
          <table:table-cell table:style-name="Tabela10.D6" office:value-type="string">
            <text:p text:style-name="P3">Hala Widowiskowo-Sportowa przy ul. Żeromskiego 4c</text:p>
          </table:table-cell>
          <table:table-cell table:style-name="Tabela10.E6" office:value-type="string">
            <text:p text:style-name="P3">Hala Widowiskowo-Sportowa przy ul. Żeromskiego 4c</text:p>
          </table:table-cell>
          <table:table-cell table:style-name="Tabela10.F6" office:value-type="string">
            <text:p text:style-name="P35">Kompleks Piłkarski przy ul. Kresowej </text:p>
          </table:table-cell>
        </table:table-row>
      </table:table>
      <text:p text:style-name="P43">WAŻNE <text:s/>TELEFONY:<text:line-break/><text:span text:style-name="T21">Wychowawca: .</text:span><text:span text:style-name="T35">\</text:span><text:span text:style-name="T21"><text:line-break/>Kierownik półkolonii:</text:span></text:p>
      <text:p text:style-name="P42"><text:span text:style-name="T42">WAŻNE <text:s/>ADRESY:<text:line-break/></text:span><text:span text:style-name="T43">|</text:span><text:span text:style-name="T24">"</text:span><text:span text:style-name="T25">Z żagle</text:span><text:span text:style-name="T30">-</text:span><text:span text:style-name="T25">Pływalnia Kryta przy ul. Bohaterów Monte Cassino 46a <text:line-break/>Park trampolin<text:line-break/></text:span><text:span text:style-name="T36">Wycieczka <text:line-break/></text:span><text:span text:style-name="T25">Obiad<text:tab/><text:line-break/></text:span><text:span text:style-name="T29">Warsztaty rolkowe/deskorolkowe</text:span><text:span text:style-name="T30">-</text:span><text:span text:style-name="T29">Skate Park Sielec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9">PÓŁKOLONIE <text:line-break/>PROGRAM <text:s/>ZAJĘĆ: <text:line-break/>GRUPA <text:span text:style-name="T3">6 </text:span>(ROCZNIK: 20<text:span text:style-name="T20">10 </text:span>- 20<text:span text:style-name="T1">09</text:span>) <text:s/><text:span text:style-name="T1">11-12 </text:span>lat </text:p>
          </table:table-cell>
        </table:table-row>
      </table:table>
      <text:p text:style-name="P40"/>
      <table:table table:name="Tabela12" table:style-name="Tabela12">
        <table:table-column table:style-name="Tabela12.A" table:number-columns-repeated="5"/>
        <table:table-column table:style-name="Tabela12.F"/>
        <table:table-row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10">PONIEDZIAŁEK </text:p>
          </table:table-cell>
          <table:table-cell table:style-name="Tabela12.A1" office:value-type="string">
            <text:p text:style-name="P10">WTOREK </text:p>
          </table:table-cell>
          <table:table-cell table:style-name="Tabela12.A1" office:value-type="string">
            <text:p text:style-name="P10">ŚRODA</text:p>
          </table:table-cell>
          <table:table-cell table:style-name="Tabela12.A1" office:value-type="string">
            <text:p text:style-name="P10">CZWARTEK </text:p>
          </table:table-cell>
          <table:table-cell table:style-name="Tabela12.F1" office:value-type="string">
            <text:p text:style-name="P10">PIĄTEK</text:p>
          </table:table-cell>
        </table:table-row>
        <table:table-row>
          <table:table-cell table:style-name="Tabela12.E6" office:value-type="string">
            <text:p text:style-name="P5">Zbiórka dzieci<text:line-break/>7:00 -8:00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F6" office:value-type="string">
            <text:p text:style-name="P4">Kompleks Piłkarski przy ul. Kresowej 1</text:p>
          </table:table-cell>
        </table:table-row>
        <table:table-row>
          <table:table-cell table:style-name="Tabela12.E6" office:value-type="string">
            <text:p text:style-name="P5">Pierwszy blok zajęć<text:line-break/>8:00 – 12:00</text:p>
          </table:table-cell>
          <table:table-cell table:style-name="Tabela12.E6" office:value-type="string">
            <text:p text:style-name="P14">Park Trampolin<text:line-break/><text:line-break/><text:span text:style-name="T44">9.30 – 11.00</text:span></text:p>
          </table:table-cell>
          <table:table-cell table:style-name="Tabela12.E6" office:value-type="string">
            <text:p text:style-name="P21">Warsztaty rolkowe/deskorolkowe<text:line-break/><text:span text:style-name="T51">9.00 – 11.00</text:span></text:p>
          </table:table-cell>
          <table:table-cell table:style-name="Tabela12.D5" table:number-rows-spanned="3" office:value-type="string">
            <text:p text:style-name="P32"><text:line-break/>"Z żaglem za pan brat"<text:line-break/></text:p>
          </table:table-cell>
          <table:table-cell table:style-name="Tabela12.E6" office:value-type="string">
            <text:p text:style-name="P19">Pływanie<text:line-break/><text:line-break/><text:span text:style-name="T51">9.00 – 10.30</text:span></text:p>
          </table:table-cell>
          <table:table-cell table:style-name="Tabela12.F6" table:number-rows-spanned="3" office:value-type="string">
            <text:p text:style-name="P26"><text:line-break/>WYCIECZKA<text:line-break/><text:span text:style-name="T45">TwinPigs<text:line-break/></text:span></text:p>
          </table:table-cell>
        </table:table-row>
        <table:table-row>
          <table:table-cell table:style-name="Tabela12.E6" office:value-type="string">
            <text:p text:style-name="P8">Obiad<text:line-break/>12:00 -13:00</text:p>
          </table:table-cell>
          <table:table-cell table:style-name="Tabela12.E6" office:value-type="string">
            <text:p text:style-name="P31"><text:line-break/>12:00<text:line-break/></text:p>
          </table:table-cell>
          <table:table-cell table:style-name="Tabela12.E6" office:value-type="string">
            <text:p text:style-name="P31"><text:line-break/>12:00<text:line-break/></text:p>
          </table:table-cell>
          <table:covered-table-cell/>
          <table:table-cell table:style-name="Tabela12.E6" office:value-type="string">
            <text:p text:style-name="P31"><text:line-break/>12:00 <text:line-break/></text:p>
          </table:table-cell>
          <table:covered-table-cell/>
        </table:table-row>
        <table:table-row>
          <table:table-cell table:style-name="Tabela12.E6" office:value-type="string">
            <text:p text:style-name="P5">Drugi blok zajęć<text:line-break/>13:00 – 15:30 </text:p>
          </table:table-cell>
          <table:table-cell table:style-name="Tabela12.E6" office:value-type="string">
            <text:p text:style-name="P23">Pływanie<text:line-break/><text:line-break/><text:span text:style-name="T50">13.30 – 15.00</text:span></text:p>
          </table:table-cell>
          <table:table-cell table:style-name="Tabela12.E6" office:value-type="string">
            <text:p text:style-name="P19">Gry i zabawy<text:line-break/><text:line-break/><text:span text:style-name="T50">13.30 – 15.30</text:span></text:p>
          </table:table-cell>
          <table:covered-table-cell/>
          <table:table-cell table:style-name="Tabela12.E6" office:value-type="string">
            <text:p text:style-name="P22">Warsztaty rolkowe/deskorolkowe<text:line-break/><text:span text:style-name="T50">13.30 – 15.30</text:span></text:p>
          </table:table-cell>
          <table:covered-table-cell/>
        </table:table-row>
        <table:table-row>
          <table:table-cell table:style-name="Tabela12.E6" office:value-type="string">
            <text:p text:style-name="P5">Odbiór dzieci<text:line-break/>15:30 – 16:00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E6" office:value-type="string">
            <text:p text:style-name="P3">Hala Widowiskowo-Sportowa przy ul. Żeromskiego 4c</text:p>
          </table:table-cell>
          <table:table-cell table:style-name="Tabela12.F6" office:value-type="string">
            <text:p text:style-name="P35">Kompleks Piłkarski przy ul. Kresowej 1</text:p>
          </table:table-cell>
        </table:table-row>
      </table:table>
      <text:p text:style-name="P38"><text:span text:style-name="T41">WAŻNE <text:s/>TELEFONY:<text:line-break/></text:span><text:span text:style-name="T21">Wychowawca: <text:line-break/>Kierownik półkolonii: <text:line-break/></text:span><text:span text:style-name="T41">WAŻNE <text:s/>ADRESY:<text:line-break/></text:span><text:span text:style-name="T24">"</text:span><text:span text:style-name="T25">Z żaglem za pan brat" <text:line-break/>Pływanie</text:span><text:span text:style-name="T30">-</text:span><text:span text:style-name="T25">Pływalnia Kryta przy ul. Bohaterów Monte Cassino 46a <text:line-break/>Park trampolin<text:line-break/></text:span><text:span text:style-name="T36">Wycieczka <text:line-break/></text:span><text:span text:style-name="T25">Obiad<text:tab/><text:line-break/></text:span><text:span text:style-name="T16">Warsztaty rolkowe/deskorolkowe<text:tab/>Skate Park Sielec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9">PÓŁKOLONIE <text:line-break/>PROGRAM <text:s/>ZAJĘĆ: <text:line-break/>GRUPA <text:span text:style-name="T5">7 </text:span>(ROCZNIK: 2<text:span text:style-name="T1">010 </text:span>- 20<text:span text:style-name="T1">08</text:span>) <text:s/><text:span text:style-name="T1">11-12</text:span> lat<text:line-break/></text:p>
          </table:table-cell>
        </table:table-row>
      </table:table>
      <text:p text:style-name="P4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column table:style-name="Tabela14.F"/>
        <table:table-row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5">PONIEDZIAŁEK </text:p>
          </table:table-cell>
          <table:table-cell table:style-name="Tabela14.A1" office:value-type="string">
            <text:p text:style-name="P5">WTOREK </text:p>
          </table:table-cell>
          <table:table-cell table:style-name="Tabela14.A1" office:value-type="string">
            <text:p text:style-name="P5">ŚRODA</text:p>
          </table:table-cell>
          <table:table-cell table:style-name="Tabela14.A1" office:value-type="string">
            <text:p text:style-name="P5">CZWARTEK </text:p>
          </table:table-cell>
          <table:table-cell table:style-name="Tabela14.F1" office:value-type="string">
            <text:p text:style-name="P5">PIĄTEK</text:p>
          </table:table-cell>
        </table:table-row>
        <table:table-row>
          <table:table-cell table:style-name="Tabela14.A6" office:value-type="string">
            <text:p text:style-name="P5">Zbiórka dzieci<text:line-break/>7:00 -8:00</text:p>
          </table:table-cell>
          <table:table-cell table:style-name="Tabela14.B2" office:value-type="string">
            <text:p text:style-name="P3">Kompleks Sportowy przy ul. Orląt Lwowskich 70</text:p>
          </table:table-cell>
          <table:table-cell table:style-name="Tabela14.C2" office:value-type="string">
            <text:p text:style-name="P3">Kompleks Sportowy przy ul. Orląt Lwowskich 70</text:p>
          </table:table-cell>
          <table:table-cell table:style-name="Tabela14.D2" office:value-type="string">
            <text:p text:style-name="P3">Kompleks Sportowy przy ul. Orląt Lwowskich 70</text:p>
          </table:table-cell>
          <table:table-cell table:style-name="Tabela14.E2" office:value-type="string">
            <text:p text:style-name="P3">Kompleks Sportowy przy ul. Orląt Lwowskich 70</text:p>
          </table:table-cell>
          <table:table-cell table:style-name="Tabela14.F2" office:value-type="string">
            <text:p text:style-name="P2">Kompleks Piłkarski przy ul. Kresowej 1</text:p>
          </table:table-cell>
        </table:table-row>
        <table:table-row>
          <table:table-cell table:style-name="Tabela14.A6" office:value-type="string">
            <text:p text:style-name="P5">Pierwszy blok zajęć<text:line-break/>8:00 – 12:00</text:p>
          </table:table-cell>
          <table:table-cell table:style-name="Tabela14.B3" office:value-type="string">
            <text:p text:style-name="P14">Park Trampolin<text:line-break/><text:line-break/><text:span text:style-name="T44">9.30 – 11.00</text:span></text:p>
          </table:table-cell>
          <table:table-cell table:style-name="Tabela14.C3" office:value-type="string">
            <text:p text:style-name="P19">Kajakarstwo<text:line-break/><text:line-break/>9.00 – 11.00</text:p>
          </table:table-cell>
          <table:table-cell table:style-name="Tabela14.D3" office:value-type="string">
            <text:p text:style-name="P22">Pływanie<text:line-break/><text:line-break/><text:span text:style-name="T50">9.30 – 11.00</text:span></text:p>
          </table:table-cell>
          <table:table-cell table:style-name="Tabela14.E5" table:number-rows-spanned="3" office:value-type="string">
            <text:p text:style-name="P33"><text:line-break/>"Z żaglem za pan brat"<text:line-break/></text:p>
          </table:table-cell>
          <table:table-cell table:style-name="Tabela14.F5" table:number-rows-spanned="3" office:value-type="string">
            <text:p text:style-name="P26"><text:line-break/>WYCIECZKA<text:line-break/><text:span text:style-name="T45">TwinPigs<text:line-break/></text:span></text:p>
          </table:table-cell>
        </table:table-row>
        <table:table-row>
          <table:table-cell table:style-name="Tabela14.A6" office:value-type="string">
            <text:p text:style-name="P5">Obiad<text:line-break/>12:00 -13:00</text:p>
          </table:table-cell>
          <table:table-cell table:style-name="Tabela14.B4" office:value-type="string">
            <text:p text:style-name="P29"><text:line-break/>12:00<text:line-break/></text:p>
          </table:table-cell>
          <table:table-cell table:style-name="Tabela14.C4" office:value-type="string">
            <text:p text:style-name="P29"><text:line-break/>12:00 <text:line-break/></text:p>
          </table:table-cell>
          <table:table-cell table:style-name="Tabela14.D4" office:value-type="string">
            <text:p text:style-name="P29"><text:line-break/>12:00<text:line-break/></text:p>
          </table:table-cell>
          <table:covered-table-cell/>
          <table:covered-table-cell/>
        </table:table-row>
        <table:table-row table:style-name="Tabela14.5">
          <table:table-cell table:style-name="Tabela14.A6" office:value-type="string">
            <text:p text:style-name="P5">Drugi blok zajęć<text:line-break/>13:00 – 15:30 </text:p>
          </table:table-cell>
          <table:table-cell table:style-name="Tabela14.B5" office:value-type="string">
            <text:p text:style-name="P22">Pływanie<text:line-break/><text:line-break/><text:span text:style-name="T52">13.30 – 15.00</text:span></text:p>
          </table:table-cell>
          <table:table-cell table:style-name="Tabela14.C5" office:value-type="string">
            <text:p text:style-name="P22">Laserhouse<text:line-break/><text:line-break/><text:span text:style-name="T8">13.30 – 15.30</text:span></text:p>
          </table:table-cell>
          <table:table-cell table:style-name="Tabela14.D5" office:value-type="string">
            <text:p text:style-name="P22">Gry i zabawy<text:line-break/><text:line-break/><text:span text:style-name="T52">13.30 – 15.30</text:span></text:p>
          </table:table-cell>
          <table:covered-table-cell/>
          <table:covered-table-cell/>
        </table:table-row>
        <table:table-row>
          <table:table-cell table:style-name="Tabela14.A6" office:value-type="string">
            <text:p text:style-name="P5">Odbiór dzieci<text:line-break/> 15:30 – 16:00</text:p>
          </table:table-cell>
          <table:table-cell table:style-name="Tabela14.B6" office:value-type="string">
            <text:p text:style-name="P3">Kompleks Sportowy przy ul. Orląt Lwowskich 70</text:p>
          </table:table-cell>
          <table:table-cell table:style-name="Tabela14.C6" office:value-type="string">
            <text:p text:style-name="P3">Kompleks Sportowy przy ul. Orląt Lwowskich 70</text:p>
          </table:table-cell>
          <table:table-cell table:style-name="Tabela14.D6" office:value-type="string">
            <text:p text:style-name="P3">Kompleks Sportowy przy ul. Orląt Lwowskich 70</text:p>
          </table:table-cell>
          <table:table-cell table:style-name="Tabela14.E6" office:value-type="string">
            <text:p text:style-name="P3">Kompleks Sportowy przy ul. Orląt Lwowskich 70</text:p>
          </table:table-cell>
          <table:table-cell table:style-name="Tabela14.F6" office:value-type="string">
            <text:p text:style-name="P2">Kompleks Piłkarski przy ul. Kresowej 1</text:p>
          </table:table-cell>
        </table:table-row>
      </table:table>
      <text:p text:style-name="P42"><text:span text:style-name="T42">WAŻNE <text:s/>TELEFONY:<text:line-break/></text:span><text:span text:style-name="T33">Wychowawca: </text:span><text:span text:style-name="T34"><text:line-break/></text:span><text:span text:style-name="T33">Kierownik półkolonii: <text:line-break/></text:span><text:span text:style-name="T42">WAŻNE <text:s/>ADRESY:<text:line-break/></text:span><text:span text:style-name="T24">"</text:span><text:span text:style-name="T25">Z żaglem za pan brat" <text:line-break/>Pływanie</text:span><text:span text:style-name="T32">- </text:span><text:span text:style-name="T31">Klimontowskie Centrum Aktywności Rodzinnej przy ul. Hubala Dobrzańskiego 99<text:line-break/></text:span><text:span text:style-name="T25">Park trampolin<text:line-break/></text:span><text:span text:style-name="T36">Wycieczka <text:line-break/></text:span><text:span text:style-name="T25">Obiad<text:tab/><text:line-break/></text:span><text:span text:style-name="T17">Laserhouse<text:tab/><text:line-break/></text:span><text:span text:style-name="T16">K</text:span><text:span text:style-name="T17">ajakarstwo<text:tab/></text:span><text:span text:style-name="T18">-</text:span><text:span text:style-name="T17">Stawiki przy ul. Kresowej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9">PÓŁKOLONIE <text:line-break/>PROGRAM <text:s/>ZAJĘĆ: <text:line-break/>GRUPA <text:span text:style-name="T4">8 </text:span>(ROCZNIK: 20<text:span text:style-name="T57">09</text:span>- 20<text:span text:style-name="T1">08</text:span>) <text:s/><text:span text:style-name="T1">12-13</text:span> lat <text:line-break/></text:p>
          </table:table-cell>
        </table:table-row>
      </table:table>
      <text:p text:style-name="P4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column table:style-name="Tabela16.F"/>
        <table:table-row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11">PONIEDZIAŁEK </text:p>
          </table:table-cell>
          <table:table-cell table:style-name="Tabela16.A1" office:value-type="string">
            <text:p text:style-name="P11">WTOREK </text:p>
          </table:table-cell>
          <table:table-cell table:style-name="Tabela16.A1" office:value-type="string">
            <text:p text:style-name="P11">ŚRODA</text:p>
          </table:table-cell>
          <table:table-cell table:style-name="Tabela16.A1" office:value-type="string">
            <text:p text:style-name="P11">CZWARTEK </text:p>
          </table:table-cell>
          <table:table-cell table:style-name="Tabela16.F1" office:value-type="string">
            <text:p text:style-name="P11">PIĄTEK</text:p>
          </table:table-cell>
        </table:table-row>
        <table:table-row>
          <table:table-cell table:style-name="Tabela16.A6" office:value-type="string">
            <text:p text:style-name="P5">Zbiórka dzieci<text:line-break/>7:00 -8:00</text:p>
          </table:table-cell>
          <table:table-cell table:style-name="Tabela16.B2" office:value-type="string">
            <text:p text:style-name="P3">Kompleks Sportowy przy ul. Orląt Lwowskich 70</text:p>
          </table:table-cell>
          <table:table-cell table:style-name="Tabela16.C6" office:value-type="string">
            <text:p text:style-name="P3">Kompleks Sportowy przy ul. Orląt Lwowskich 70</text:p>
          </table:table-cell>
          <table:table-cell table:style-name="Tabela16.D2" office:value-type="string">
            <text:p text:style-name="P3">Kompleks Sportowy przy ul. Orląt Lwowskich 70</text:p>
          </table:table-cell>
          <table:table-cell table:style-name="Tabela16.E6" office:value-type="string">
            <text:p text:style-name="P3">Kompleks Sportowy przy ul. Orląt Lwowskich 70</text:p>
          </table:table-cell>
          <table:table-cell table:style-name="Tabela16.F2" office:value-type="string">
            <text:p text:style-name="P2">Kompleks Piłkarski przy ul. Kresowej 1</text:p>
          </table:table-cell>
        </table:table-row>
        <table:table-row>
          <table:table-cell table:style-name="Tabela16.A6" office:value-type="string">
            <text:p text:style-name="P5">Pierwszy blok zajęć<text:line-break/>8:00 – 12:00</text:p>
          </table:table-cell>
          <table:table-cell table:style-name="Tabela16.B3" office:value-type="string">
            <text:p text:style-name="P14">Park Trampolin<text:line-break/><text:line-break/><text:span text:style-name="T44">9.30 – 11.00</text:span></text:p>
          </table:table-cell>
          <table:table-cell table:style-name="Tabela16.C6" office:value-type="string">
            <text:p text:style-name="P24">Laserhouse<text:line-break/><text:line-break/><text:span text:style-name="T8">9.00 – 11.00</text:span></text:p>
          </table:table-cell>
          <table:table-cell table:style-name="Tabela16.D3" office:value-type="string">
            <text:p text:style-name="P22">Pływanie<text:line-break/><text:line-break/><text:span text:style-name="T50">9.30 – 11.00</text:span></text:p>
          </table:table-cell>
          <table:table-cell table:style-name="Tabela16.E5" table:number-rows-spanned="3" office:value-type="string">
            <text:p text:style-name="P33"><text:line-break/>"Z żaglem za pan brat"<text:line-break/></text:p>
          </table:table-cell>
          <table:table-cell table:style-name="Tabela16.F5" table:number-rows-spanned="3" office:value-type="string">
            <text:p text:style-name="P26"><text:line-break/>WYCIECZKA<text:line-break/><text:span text:style-name="T45">TwinPigs<text:line-break/></text:span></text:p>
          </table:table-cell>
        </table:table-row>
        <table:table-row>
          <table:table-cell table:style-name="Tabela16.A6" office:value-type="string">
            <text:p text:style-name="P5">Obiad<text:line-break/>12:00 -13:00</text:p>
          </table:table-cell>
          <table:table-cell table:style-name="Tabela16.B4" office:value-type="string">
            <text:p text:style-name="P29"><text:line-break/>12:00<text:line-break/></text:p>
          </table:table-cell>
          <table:table-cell table:style-name="Tabela16.C6" office:value-type="string">
            <text:p text:style-name="P29"><text:line-break/>12:00 <text:line-break/></text:p>
          </table:table-cell>
          <table:table-cell table:style-name="Tabela16.D4" office:value-type="string">
            <text:p text:style-name="P29"><text:line-break/>12:00<text:line-break/></text:p>
          </table:table-cell>
          <table:covered-table-cell/>
          <table:covered-table-cell/>
        </table:table-row>
        <table:table-row>
          <table:table-cell table:style-name="Tabela16.A6" office:value-type="string">
            <text:p text:style-name="P5">Drugi blok zajęć<text:line-break/>13:00 – 15:30 </text:p>
          </table:table-cell>
          <table:table-cell table:style-name="Tabela16.B5" office:value-type="string">
            <text:p text:style-name="P22">Pływanie<text:line-break/><text:line-break/><text:span text:style-name="T52">13.30 – 15.00</text:span></text:p>
          </table:table-cell>
          <table:table-cell table:style-name="Tabela16.C6" office:value-type="string">
            <text:p text:style-name="P24">Kajakarstwo<text:line-break/><text:line-break/><text:span text:style-name="T8">13.30 – 15.30</text:span></text:p>
          </table:table-cell>
          <table:table-cell table:style-name="Tabela16.D5" office:value-type="string">
            <text:p text:style-name="P22">Gry i zabawy<text:line-break/><text:line-break/><text:span text:style-name="T52">13.30 – 15.30</text:span></text:p>
          </table:table-cell>
          <table:covered-table-cell/>
          <table:covered-table-cell/>
        </table:table-row>
        <table:table-row>
          <table:table-cell table:style-name="Tabela16.A6" office:value-type="string">
            <text:p text:style-name="P5">Odbiór dzieci<text:line-break/>15:30 – 16:00</text:p>
          </table:table-cell>
          <table:table-cell table:style-name="Tabela16.B6" office:value-type="string">
            <text:p text:style-name="P3">Kompleks Sportowy przy ul. Orląt Lwowskich 70</text:p>
          </table:table-cell>
          <table:table-cell table:style-name="Tabela16.C6" office:value-type="string">
            <text:p text:style-name="P3">Kompleks Sportowy przy ul. Orląt Lwowskich 70</text:p>
          </table:table-cell>
          <table:table-cell table:style-name="Tabela16.D6" office:value-type="string">
            <text:p text:style-name="P3">Kompleks Sportowy przy ul. Orląt Lwowskich 70</text:p>
          </table:table-cell>
          <table:table-cell table:style-name="Tabela16.E6" office:value-type="string">
            <text:p text:style-name="P3">Kompleks Sportowy przy ul. Orląt Lwowskich 70</text:p>
          </table:table-cell>
          <table:table-cell table:style-name="Tabela16.F6" office:value-type="string">
            <text:p text:style-name="P2">Kompleks Piłkarski przy ul. Kresowej 1</text:p>
          </table:table-cell>
        </table:table-row>
      </table:table>
      <text:p text:style-name="P42"><text:span text:style-name="T42">WAŻNE <text:s/>TELEFONY:<text:line-break/></text:span><text:span text:style-name="T33">Wychowawca: <text:line-break/>Kierownik półkolonii: <text:line-break/></text:span><text:span text:style-name="T42">WAŻNE <text:s/>ADRESY:</text:span><text:span text:style-name="T33"><text:line-break/></text:span><text:span text:style-name="T24">"</text:span><text:span text:style-name="T25">Z żaglem za pan brat" <text:line-break/>Pływanie</text:span><text:span text:style-name="T32">-</text:span><text:span text:style-name="T31">Klimontowskie Centrum Aktywności Rodzinnej przy ul. Hubala Dobrzańskiego 99<text:line-break/></text:span><text:span text:style-name="T25">Park trampolin<text:line-break/></text:span><text:span text:style-name="T36">Wycieczka <text:line-break/></text:span><text:span text:style-name="T25">Obiad<text:tab/><text:line-break/></text:span><text:span text:style-name="T17">Laserhouse<text:line-break/></text:span><text:span text:style-name="T16">K</text:span><text:span text:style-name="T17">ajakarstwo<text:tab/></text:span><text:span text:style-name="T18">-</text:span><text:span text:style-name="T17">Stawiki przy ul. Kres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10M41S</meta:editing-duration>
    <meta:editing-cycles>120</meta:editing-cycles>
    <meta:generator>LibreOffice/5.3.0.3$Windows_x86 LibreOffice_project/7074905676c47b82bbcfbea1aeefc84afe1c50e1</meta:generator>
    <dc:date>2021-06-18T08:50:12.392000000</dc:date>
    <meta:print-date>2019-06-11T12:21:18.783000000</meta:print-date>
    <meta:document-statistic meta:table-count="16" meta:image-count="0" meta:object-count="0" meta:page-count="10" meta:paragraph-count="272" meta:word-count="1282" meta:character-count="9049" meta:non-whitespace-character-count="7706"/>
    <meta:user-defined meta:name="Info 1"/>
    <meta:user-defined meta:name="Info 2"/>
    <meta:user-defined meta:name="Info 3"/>
    <meta:user-defined meta:name="Info 4"/>
  </office:meta>
</office:document-meta>
</file>