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1" svg:font-family="Garamond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Garamond" fo:font-size="12pt" fo:language="pl" fo:country="PL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Garamond" fo:font-size="8pt" fo:language="pl" fo:country="PL" fo:font-style="normal" style:text-underline-style="none" fo:font-weight="normal" fo:background-color="transparent" style:font-name-asian="Garamond1" style:font-size-asian="8pt" style:font-style-asian="normal" style:font-weight-asian="normal" style:font-name-complex="Garamond1" style:font-size-complex="8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Garamond" fo:font-size="8pt" fo:language="pl" fo:country="PL" fo:font-style="normal" style:text-underline-style="none" fo:font-weight="normal" fo:background-color="transparent" style:font-name-asian="Garamond1" style:font-size-asian="8pt" style:font-style-asian="normal" style:font-weight-asian="normal" style:font-name-complex="Garamond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zgłaszającego:</text:p>
      <text:p text:style-name="P1">imię, nazwisko <text:tab/>… … … … … … … … … … … … … </text:p>
      <text:p text:style-name="P1">adres zamieszkania <text:tab/>… … … … … … … … … … … … … </text:p>
      <text:p text:style-name="P1">nr PESEL <text:tab/><text:tab/>… … … … … … … … … … … … … </text:p>
      <text:p text:style-name="P1">nr tel. <text:tab/><text:tab/><text:tab/>… … … … … … … … … … … … … </text:p>
      <text:p text:style-name="P1">e-mail<text:tab/> <text:tab/><text:tab/>… … … … … … … … … … … … … </text:p>
      <text:p text:style-name="P1">część boiska<text:tab/><text:tab/>… … … … … … … … … … … … … </text:p>
      <text:p text:style-name="P2"><text:tab/><text:tab/><text:tab/><text:tab/>(całe boisko lub 1/2 boiska lub 1/3 boiska)</text:p>
      <text:p text:style-name="P1">termin<text:tab/><text:tab/><text:tab/>… … … … … … … … … … … … … </text:p>
      <text:p text:style-name="P2"><text:tab/><text:tab/><text:tab/><text:tab/><text:tab/>(okres najmu)</text:p>
      <text:p text:style-name="P1"><text:tab/> <text:tab/><text:tab/>… … … … … … … … … … … … … </text:p>
      <text:p text:style-name="P2"><text:tab/><text:tab/><text:tab/><text:tab/><text:tab/>(dzień tygodnia)</text:p>
      <text:p text:style-name="P1"><text:tab/> <text:tab/><text:tab/>… … … … … … … … … … … … … </text:p>
      <text:p text:style-name="P2"><text:tab/><text:tab/>(godzina – proszę podać godzinę rozpoczęcia i zakończenia korzystania z boiska)</text:p>
      <text:p text:style-name="P1"><text:tab/><text:tab/><text:tab/>… … … … … … … … … … … … … </text:p>
      <text:p text:style-name="P2"><text:tab/><text:tab/><text:tab/><text:tab/><text:tab/>(dzień tygodnia)</text:p>
      <text:p text:style-name="P1"><text:tab/> <text:tab/><text:tab/>… … … … … … … … … … … … … </text:p>
      <text:p text:style-name="P2"><text:tab/><text:tab/>(godzina – proszę podać godzinę rozpoczęcia i zakończenia korzystania z boiska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1" svg:font-family="Garamond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51M4S</meta:editing-duration>
    <meta:editing-cycles>35</meta:editing-cycles>
    <meta:generator>OpenOffice/4.1.6$Win32 OpenOffice.org_project/416m1$Build-9790</meta:generator>
    <dc:date>2025-11-28T14:11:41.83</dc:date>
    <dc:creator>Krystyna Turek</dc:creator>
    <meta:printed-by>Krystyna Turek</meta:printed-by>
    <meta:print-date>2025-10-27T14:34:59.93</meta:print-date>
    <meta:document-statistic meta:table-count="0" meta:image-count="0" meta:object-count="0" meta:page-count="1" meta:paragraph-count="18" meta:word-count="193" meta:character-count="680"/>
    <meta:user-defined meta:name="Info 1"/>
    <meta:user-defined meta:name="Info 2"/>
    <meta:user-defined meta:name="Info 3"/>
    <meta:user-defined meta:name="Info 4"/>
  </office:meta>
</office:document-meta>
</file>