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3" style:family="table">
      <style:table-properties style:width="25.7cm" fo:margin-left="0cm" table:align="left"/>
    </style:style>
    <style:style style:name="Tabela3.A" style:family="table-column">
      <style:table-column-properties style:column-width="4.284cm"/>
    </style:style>
    <style:style style:name="Tabela3.B" style:family="table-column">
      <style:table-column-properties style:column-width="4.283cm"/>
    </style:style>
    <style:style style:name="Tabela3.A1" style:family="table-cell">
      <style:table-cell-properties fo:background-color="#00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F1" style:family="table-cell">
      <style:table-cell-properties fo:background-color="#00ff00" fo:padding="0.097cm" fo:border="0.002cm solid #000000" style:writing-mode="lr-tb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1.228cm" style:use-optimal-row-height="false"/>
    </style:style>
    <style:style style:name="Tabela3.6" style:family="table-row">
      <style:table-row-properties style:min-row-height="1.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Garamond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Garamond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Garamond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Garamond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Garamond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Garamond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Garamond" fo:font-size="10.5pt" fo:background-color="#d4ea6b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Garamond" fo:font-size="10.5pt" fo:background-color="#ffffff" style:font-size-asian="10.5pt" style:font-size-complex="10.5pt"/>
    </style:style>
    <style:style style:name="P13" style:family="paragraph" style:parent-style-name="Table_20_Contents"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6" style:family="paragraph" style:parent-style-name="Standard">
      <style:paragraph-properties fo:margin-left="2.499cm" fo:margin-right="0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Garamond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Garamond" fo:font-size="10.5pt" style:font-size-asian="10.5pt" style:font-size-complex="10.5pt"/>
    </style:style>
    <style:style style:name="T1" style:family="text"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Garamond" fo:font-size="11pt" style:font-size-asian="11pt" style:font-size-complex="11pt"/>
    </style:style>
    <style:style style:name="T3" style:family="text">
      <style:text-properties fo:color="#000000" style:font-name="Garamond" fo:font-size="10pt" fo:font-weight="bold" style:font-size-asian="10pt" style:font-weight-asian="bold" style:font-size-complex="10pt"/>
    </style:style>
    <style:style style:name="T4" style:family="text">
      <style:text-properties fo:color="#000000" style:font-name="Garamond" fo:font-size="10pt" style:font-size-asian="10pt" style:font-size-complex="10pt"/>
    </style:style>
    <style:style style:name="T5" style:family="text">
      <style:text-properties fo:color="#000000" style:font-name="Garamond" fo:font-size="10pt" style:font-size-asian="10pt" style:font-size-complex="10pt" style:font-weight-complex="bold"/>
    </style:style>
    <style:style style:name="T6" style:family="text">
      <style:text-properties fo:color="#000000" style:font-name="Garamond" fo:font-size="10.5pt" style:font-size-asian="10.5pt" style:font-size-complex="10.5pt"/>
    </style:style>
    <style:style style:name="T7" style:family="text">
      <style:text-properties fo:color="#000000" style:font-name="Garamond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style:font-name="Garamond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ÓŁKOLONIE</text:p>
      <text:p text:style-name="P1"/>
      <text:p text:style-name="P1">PROGRAM <text:s/>ZAJĘĆ: GRUPA 3 (ROCZNIK: 2013 - 2012) </text:p>
      <text:p text:style-name="P1"/>
      <text:p text:style-name="P1">TERMIN: <text:s text:c="3"/>21 <text:s/>– <text:s/>25.02.2022r. <text:s text:c="3"/>(II TURNUS)</text:p>
      <text:p text:style-name="Standard"/>
      <table:table table:name="Tabela3" table:style-name="Tabela3">
        <table:table-column table:style-name="Tabela3.A"/>
        <table:table-column table:style-name="Tabela3.B" table:number-columns-repeated="4"/>
        <table:table-column table:style-name="Tabela3.A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>PONIEDZIAŁEK</text:p>
          </table:table-cell>
          <table:table-cell table:style-name="Tabela3.A1" office:value-type="string">
            <text:p text:style-name="P6">WTOREK</text:p>
          </table:table-cell>
          <table:table-cell table:style-name="Tabela3.A1" office:value-type="string">
            <text:p text:style-name="P6">ŚRODA</text:p>
          </table:table-cell>
          <table:table-cell table:style-name="Tabela3.A1" office:value-type="string">
            <text:p text:style-name="P6">CZWARTEK</text:p>
          </table:table-cell>
          <table:table-cell table:style-name="Tabela3.F1" office:value-type="string">
            <text:p text:style-name="P6">PIĄTEK</text:p>
          </table:table-cell>
        </table:table-row>
        <table:table-row>
          <table:table-cell table:style-name="Tabela3.A2" office:value-type="string">
            <text:p text:style-name="P13">Zbiórka dzieci</text:p>
            <text:p text:style-name="P13">7:00 -8:00</text:p>
          </table:table-cell>
          <table:table-cell table:style-name="Tabela3.A2" office:value-type="string">
            <text:p text:style-name="P9">SP 17</text:p>
            <text:p text:style-name="P9">ul. Zamkowa 17</text:p>
          </table:table-cell>
          <table:table-cell table:style-name="Tabela3.A2" office:value-type="string">
            <text:p text:style-name="P9">SP 17</text:p>
            <text:p text:style-name="P9">ul. Zamkowa 17</text:p>
          </table:table-cell>
          <table:table-cell table:style-name="Tabela3.A2" office:value-type="string">
            <text:p text:style-name="P9">SP 17</text:p>
            <text:p text:style-name="P9">ul. Zamkowa 17</text:p>
          </table:table-cell>
          <table:table-cell table:style-name="Tabela3.A2" office:value-type="string">
            <text:p text:style-name="P9">SP 17</text:p>
            <text:p text:style-name="P9">ul. Zamkowa 17</text:p>
          </table:table-cell>
          <table:table-cell table:style-name="Tabela3.F2" office:value-type="string">
            <text:p text:style-name="P9">Kompleks Sportowy przy ul. Orląt Lwowskich 70</text:p>
          </table:table-cell>
        </table:table-row>
        <table:table-row>
          <table:table-cell table:style-name="Tabela3.A2" office:value-type="string">
            <text:p text:style-name="P13">Pierwszy blok zajęć</text:p>
            <text:p text:style-name="P13">8:00 – 12:00</text:p>
          </table:table-cell>
          <table:table-cell table:style-name="Tabela3.A2" office:value-type="string">
            <text:p text:style-name="P10">Wspinaczka 8:30-9:30</text:p>
            <text:p text:style-name="P10">Jazda na łyżwach</text:p>
            <text:p text:style-name="P10">10:00 – 11:00</text:p>
          </table:table-cell>
          <table:table-cell table:style-name="Tabela3.A2" office:value-type="string">
            <text:p text:style-name="P10">Jump Max</text:p>
            <text:p text:style-name="P10"/>
            <text:p text:style-name="P10">9:00 – 10.30</text:p>
          </table:table-cell>
          <table:table-cell table:style-name="Tabela3.A2" office:value-type="string">
            <text:p text:style-name="P10">Akademia Pana Kleksa</text:p>
            <text:p text:style-name="P10">8:40 – 12:20</text:p>
            <text:p text:style-name="P10">7: 30 odjazd autokaru </text:p>
          </table:table-cell>
          <table:table-cell table:style-name="Tabela3.A2" office:value-type="string">
            <text:p text:style-name="P10">Jump Max 8:30-9.30 <text:s text:c="2"/></text:p>
            <text:p text:style-name="P10">Jazda na łyżwach</text:p>
            <text:p text:style-name="P10">10:00 – 11:00</text:p>
          </table:table-cell>
          <table:table-cell table:style-name="Tabela3.F2" table:number-rows-spanned="3" office:value-type="string">
            <text:p text:style-name="P15"/>
            <text:p text:style-name="P15"/>
            <text:p text:style-name="P15"/>
            <text:p text:style-name="P8">WYCIECZKA</text:p>
            <text:p text:style-name="P8">Kopalnia Soli Wieliczka</text:p>
            <text:p text:style-name="P15"/>
            <text:p text:style-name="P10">7: 30 odjazd autokaru </text:p>
          </table:table-cell>
        </table:table-row>
        <table:table-row>
          <table:table-cell table:style-name="Tabela3.A2" office:value-type="string">
            <text:p text:style-name="P14">Obiad</text:p>
            <text:p text:style-name="P14">12:00 -13:00</text:p>
          </table:table-cell>
          <table:table-cell table:style-name="Tabela3.A2" office:value-type="string">
            <text:p text:style-name="P10">12:00</text:p>
            <text:p text:style-name="P10">SP nr 17 </text:p>
          </table:table-cell>
          <table:table-cell table:style-name="Tabela3.A2" office:value-type="string">
            <text:p text:style-name="P10">12:00</text:p>
            <text:p text:style-name="P10">SP nr 17 </text:p>
          </table:table-cell>
          <table:table-cell table:style-name="Tabela3.A2" office:value-type="string">
            <text:p text:style-name="P10">13:00</text:p>
            <text:p text:style-name="P12">SP nr 17</text:p>
            <text:p text:style-name="P11"/>
          </table:table-cell>
          <table:table-cell table:style-name="Tabela3.A2" office:value-type="string">
            <text:p text:style-name="P10">12:00</text:p>
            <text:p text:style-name="P12">SP nr 17 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13">Drugi blok zajęć</text:p>
            <text:p text:style-name="P13">13:00 – 15:30</text:p>
          </table:table-cell>
          <table:table-cell table:style-name="Tabela3.A2" office:value-type="string">
            <text:p text:style-name="P10">Pływanie BMC</text:p>
            <text:p text:style-name="P10"/>
            <text:p text:style-name="P10">13:30 – 15:00</text:p>
          </table:table-cell>
          <table:table-cell table:style-name="Tabela3.A2" office:value-type="string">
            <text:p text:style-name="P10">Gry i zabawy</text:p>
            <text:p text:style-name="P10"/>
            <text:p text:style-name="P10">13:00 – 15:30</text:p>
          </table:table-cell>
          <table:table-cell table:style-name="Tabela3.A2" office:value-type="string">
            <text:p text:style-name="P10">Wspinaczka</text:p>
            <text:p text:style-name="P10"/>
            <text:p text:style-name="P10">14:00 – 15:00</text:p>
          </table:table-cell>
          <table:table-cell table:style-name="Tabela3.A2" office:value-type="string">
            <text:p text:style-name="P10">Robotyka/gry i zabawy</text:p>
            <text:p text:style-name="P10"/>
            <text:p text:style-name="P10">13:30 – 15:30</text:p>
          </table:table-cell>
          <table:covered-table-cell/>
        </table:table-row>
        <table:table-row table:style-name="Tabela3.6">
          <table:table-cell table:style-name="Tabela3.A2" office:value-type="string">
            <text:p text:style-name="P13">Odbiór dzieci</text:p>
            <text:p text:style-name="P13"><text:s/>15:30 – 16:00</text:p>
          </table:table-cell>
          <table:table-cell table:style-name="Tabela3.A2" office:value-type="string">
            <text:p text:style-name="P9">SP 17</text:p>
            <text:p text:style-name="P9">ul. Zamkowa 17</text:p>
          </table:table-cell>
          <table:table-cell table:style-name="Tabela3.A2" office:value-type="string">
            <text:p text:style-name="P9">SP 17</text:p>
            <text:p text:style-name="P9">ul. Zamkowa 17</text:p>
          </table:table-cell>
          <table:table-cell table:style-name="Tabela3.A2" office:value-type="string">
            <text:p text:style-name="P9">SP 17</text:p>
            <text:p text:style-name="P9">ul. Zamkowa 17</text:p>
          </table:table-cell>
          <table:table-cell table:style-name="Tabela3.A2" office:value-type="string">
            <text:p text:style-name="P9">Kompleks Sportowy przy ul. Orląt Lwowskich 70</text:p>
          </table:table-cell>
          <table:table-cell table:style-name="Tabela3.F2" office:value-type="string">
            <text:p text:style-name="P9">Kompleks Sportowy przy ul. Orląt Lwowskich 70</text:p>
          </table:table-cell>
        </table:table-row>
      </table:table>
      <text:p text:style-name="Standard"/>
      <text:p text:style-name="P2">WAŻNE <text:s/>TELEFONY:</text:p>
      <text:p text:style-name="P3">Wychowawca: <text:s/>GABRIELA <text:s/>MICHALAK tel. 669-039-929</text:p>
      <text:p text:style-name="P3">Kierownik półkolonii: <text:s/>MIŁOSZ <text:s/>MIŚKIEWICZ <text:s/>tel. 506-809-058</text:p>
      <text:p text:style-name="P5">WAŻNE <text:s/>ADRESY:</text:p>
      <text:p text:style-name="P4"><text:s text:c="33"/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Gry i zabawy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6">SP 17 ul. Zamkowa 17</text:span></text:span><text:span text:style-name="Domyślna_20_czcionka_20_akapitu"><text:span text:style-name="T2"> </text:span></text:span><text:span text:style-name="Domyślna_20_czcionka_20_akapitu"><text:span text:style-name="T1"><text:s text:c="2"/>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Jazda na łyżwach <text:s text:c="20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Stadion Zimowy, ul. Zamkowa 4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Wspinaczka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Sport Poziom 450, <text:s/>ul. Narutowicza 51 <text:s text:c="9"/></text:span></text:span></text:p>
      <text:p text:style-name="Standard"><text:span text:style-name="Domyślna_20_czcionka_20_akapitu"><text:span text:style-name="T2"><text:tab/><text:tab/></text:span></text:span><text:span text:style-name="Domyślna_20_czcionka_20_akapitu"><text:span text:style-name="T1">Obiad<text:tab/><text:tab/><text:tab/><text:tab/><text:tab/></text:span></text:span><text:span text:style-name="Domyślna_20_czcionka_20_akapitu"><text:span text:style-name="T2">SP 17 ul. Zamkowa </text:span></text:span></text:p>
      <text:p text:style-name="Standard"><text:span text:style-name="Domyślna_20_czcionka_20_akapitu"><text:span text:style-name="T9">`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3">Robotyka/Gry i zabawy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Kompleks Sportowy przy ul. Orląt Lwowskich 70</text:span></text:span></text:p>
      <text:p text:style-name="P16"><text:span text:style-name="Domyślna_20_czcionka_20_akapitu"><text:span text:style-name="T1">JumpMax<text:tab/><text:tab/><text:tab/><text:tab/></text:span></text:span><text:span text:style-name="Domyślna_20_czcionka_20_akapitu"><text:span text:style-name="T2">ul. Narutowicza 51A</text:span></text:span></text:p>
      <text:p text:style-name="P16"><text:span text:style-name="Domyślna_20_czcionka_20_akapitu"><text:span text:style-name="T7">Akademia Pana Kleksa <text:s text:c="27"/></text:span></text:span><text:span text:style-name="Domyślna_20_czcionka_20_akapitu"><text:span text:style-name="T8">ul. Porcelanowa 23, Katowice</text:span>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Michał Rakoczy</meta:initial-creator>
    <dc:creator>sc csca</dc:creator>
    <meta:creation-date>2009-04-16T11:32:00Z</meta:creation-date>
    <dc:date>2022-02-11T13:03:50.10</dc:date>
    <meta:print-date>2022-02-11T13:02:44.77</meta:print-date>
    <meta:editing-cycles>33</meta:editing-cycles>
    <meta:editing-duration>PT8H45M9S</meta:editing-duration>
    <meta:printed-by>sc csca</meta:printed-by>
    <meta:document-statistic meta:table-count="1" meta:image-count="0" meta:object-count="0" meta:page-count="1" meta:paragraph-count="78" meta:word-count="242" meta:character-count="14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