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name-asian="Garamond" style:font-weight-asian="bold" style:font-name-complex="Garamon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background-color="#ffffff"/>
    </style:style>
    <style:style style:name="P5" style:family="paragraph" style:parent-style-name="Standard"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fo:background-color="#00ffff" style:font-name-complex="Garamon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Garamond" style:font-name-complex="Garamond"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true" fo:hyphenation-remain-char-count="0" fo:hyphenation-push-char-count="0"/>
    </style:style>
    <style:style style:name="P11" style:family="paragraph" style:parent-style-name="Default">
      <style:paragraph-properties fo:margin-top="0cm" fo:margin-bottom="0.212cm" fo:text-align="justify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style:font-size-asian="10pt" style:font-name-complex="Garamond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Garamond" fo:font-weight="bold" style:font-weight-asian="bold" style:font-name-complex="Garamond" fo:hyphenate="true" fo:hyphenation-remain-char-count="0" fo:hyphenation-push-char-count="0"/>
    </style:style>
    <style:style style:name="P15" style:family="paragraph" style:parent-style-name="Standard" style:list-style-name="WW8Num2">
      <style:paragraph-properties fo:margin-left="0cm" fo:margin-right="0cm" fo:margin-top="0cm" fo:margin-bottom="0.254cm" fo:text-align="justify" style:justify-single-word="false" fo:hyphenation-ladder-count="no-limit" fo:text-indent="0cm" style:auto-text-indent="false">
        <style:tab-stops/>
      </style:paragraph-properties>
      <style:text-properties style:font-name="Garamond" fo:font-weight="bold" style:font-weight-asian="bold" style:font-name-complex="Garamond" fo:hyphenate="true" fo:hyphenation-remain-char-count="0" fo:hyphenation-push-char-count="0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style:font-size-asian="10pt" style:font-name-complex="Garamond" style:font-size-complex="10pt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Garamond" fo:letter-spacing="-0.007cm" style:font-name-complex="Garamond"/>
    </style:style>
    <style:style style:name="T6" style:family="text">
      <style:text-properties style:font-name="Garamond" fo:letter-spacing="-0.007cm" style:font-name-complex="Garamond" style:font-weight-complex="bold"/>
    </style:style>
    <style:style style:name="T7" style:family="text">
      <style:text-properties style:font-name="Garamond" fo:letter-spacing="-0.007cm" fo:font-weight="bold" style:font-weight-asian="bold" style:font-name-complex="Garamond"/>
    </style:style>
    <style:style style:name="T8" style:family="text">
      <style:text-properties style:font-name="Garamond" fo:letter-spacing="-0.007cm" style:text-underline-style="none" style:font-name-complex="Garamond"/>
    </style:style>
    <style:style style:name="T9" style:family="text">
      <style:text-properties style:font-name="Garamond" fo:background-color="#ffffff"/>
    </style:style>
    <style:style style:name="T10" style:family="text">
      <style:text-properties style:font-name="Garamond" fo:background-color="#ffffff" style:font-name-complex="Garamond"/>
    </style:style>
    <style:style style:name="T11" style:family="text">
      <style:text-properties style:font-name="Garamond" style:font-name-asian="Arial" style:font-name-complex="Arial"/>
    </style:style>
    <style:style style:name="T12" style:family="text">
      <style:text-properties style:font-name="Garamond" style:font-name-asian="Arial" style:font-name-complex="Garamond"/>
    </style:style>
    <style:style style:name="T13" style:family="text">
      <style:text-properties style:font-name="Garamond" fo:font-style="italic" style:font-style-asian="italic" style:font-name-complex="Garamond"/>
    </style:style>
    <style:style style:name="T14" style:family="text">
      <style:text-properties style:use-window-font-color="true" style:font-name="Garamond" fo:letter-spacing="-0.007cm" style:text-underline-style="none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Załącznik nr 3</text:p>
      <text:p text:style-name="P1"><text:span text:style-name="Domyślna_20_czcionka_20_akapitu"><text:span text:style-name="T2"><text:tab/><text:tab/><text:tab/><text:tab/><text:tab/><text:tab/><text:tab/><text:tab/> <text:s text:c="12"/>do Regulaminu <text:s/>Spływu Kajakowego</text:span></text:span></text:p>
      <text:p text:style-name="P1"><text:span text:style-name="Domyślna_20_czcionka_20_akapitu"><text:span text:style-name="T2"><text:s text:c="47"/><text:tab/><text:tab/><text:tab/> <text:s text:c="75"/>„Hej Wakacje”<text:tab/><text:tab/><text:tab/><text:tab/><text:tab/></text:span></text:span><text:span text:style-name="Domyślna_20_czcionka_20_akapitu"><text:span text:style-name="T3"><text:tab/><text:tab/></text:span></text:span></text:p>
      <text:p text:style-name="P2">KLAUZULA INFORMACYJNA</text:p>
      <text:p text:style-name="P3">dla uczestników <text:s/>Spływu Kajakowego „Hej Wakacje” organizowanego przez Miejski Ośrodek Sportu i Rekreacji w Sosnowcu w dniu 26 czerwca 2021 roku.</text:p>
      <text:p text:style-name="P3"/>
      <text:p text:style-name="P8"><text:span text:style-name="Domyślna_20_czcionka_20_akapitu"><text:span text:style-name="T3">Realizacja obowiązku informacyjnego w związku z wymaganiami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</text:span></text:span><text:span text:style-name="Domyślna_20_czcionka_20_akapitu"><text:span text:style-name="T4">RODO</text:span></text:span><text:span text:style-name="Domyślna_20_czcionka_20_akapitu"><text:span text:style-name="T3">)</text:span></text:span></text:p>
      <text:p text:style-name="P8"><text:span text:style-name="Domyślna_20_czcionka_20_akapitu"><text:span text:style-name="T3"/></text:span></text:p>
      <text:list xml:id="list3774369446730005193" text:style-name="WW8Num2">
        <text:list-item text:start-value="1">
          <text:p text:style-name="P14">Administrator Danych Osobowych</text:p>
        </text:list-item>
      </text:list>
      <text:p text:style-name="P9">Administratorem Pani/Pana/dziecka/osoby pozostającej pod opieką prawną <text:s/>danych osobowych jest Miejski Ośrodek <text:s/>Sportu i Rekreacji w Sosnowcu z siedzibą w Sosnowcu przy ul. 3 Maja 41, tel. 32 266 34 26. <text:s/>W imieniu Administratora działa Dyrektor. Może Pani/Pan uzyskać informacje o przetwarzaniu Pani/Pana/ dziecka/osoby pozostającej pod opieką prawną <text:s/>danych osobowych pod wskazanym wyżej adresem.</text:p>
      <text:list xml:id="list32596510" text:continue-numbering="true" text:style-name="WW8Num2">
        <text:list-item>
          <text:p text:style-name="P14">Inspektor Ochrony Danych</text:p>
        </text:list-item>
      </text:list>
      <text:p text:style-name="P11"><text:span text:style-name="Domyślna_20_czcionka_20_akapitu"><text:span text:style-name="T5">Administrator wyznaczył </text:span></text:span><text:span text:style-name="Domyślna_20_czcionka_20_akapitu"><text:span text:style-name="T6">Inspektora Ochrony Danych</text:span></text:span><text:span text:style-name="Domyślna_20_czcionka_20_akapitu"><text:span text:style-name="T5">, z którym mogą się Państwo skontaktować</text:span></text:span><text:span text:style-name="Domyślna_20_czcionka_20_akapitu"><text:span text:style-name="T3"> pod adresem e-</text:span></text:span><text:span text:style-name="Domyślna_20_czcionka_20_akapitu"><text:span text:style-name="T3">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3">iod@mosir.sosnowiec.pl</text:span></text:span></text:a></text:p>
      <text:list xml:id="list32589760" text:continue-numbering="true" text:style-name="WW8Num2">
        <text:list-item>
          <text:p text:style-name="P14">W jakim celu i na jakiej podstawie przetwarzamy Państwa dane osobowe</text:p>
        </text:list-item>
      </text:list>
      <text:p text:style-name="P8"><text:span text:style-name="Domyślna_20_czcionka_20_akapitu"><text:span text:style-name="T9">Przetwarzanie danych osobowych Pani/Pana/</text:span></text:span><text:span text:style-name="Domyślna_20_czcionka_20_akapitu"><text:span text:style-name="T10">dziecka/osoby pozostającej pod opieką prawną </text:span></text:span><text:span text:style-name="Domyślna_20_czcionka_20_akapitu"><text:span text:style-name="T9">odbywa się na podstawie art. 6 ust. 1 e) RODO, to znaczy w celu wykonania zadania realizowanego w interesie publicznym przez Administratora na podstawie przepisów art. 7 ust. 1 pkt 10 i 18 ustawy z dnia<text:line-break/>8 marca 1990 roku o samorządzie gminnym. Dane osobowe Pani/Pana </text:span></text:span><text:span text:style-name="Domyślna_20_czcionka_20_akapitu"><text:span text:style-name="T10"><text:s/>i/lub rejestrowanego przez Panią/Pana dziecka/osoby pozostającej pod opieką prawną</text:span></text:span><text:span text:style-name="Domyślna_20_czcionka_20_akapitu"><text:span text:style-name="T9"> będą przetwarzane w celu i w zakresie niezbędnym dla uczestnictwa w Spływie Kajakowym „Hej Wakacje” organizowanym przez Miejski Ośrodek Sportu i Rekreacji w Sosnowcu w dniu 26 czerwca 2021 roku.<text:line-break/>Przetwarzanie danych obejmuje:</text:span></text:span></text:p>
      <text:p text:style-name="P4"/>
      <text:p text:style-name="P10"><text:span text:style-name="Domyślna_20_czcionka_20_akapitu"><text:span text:style-name="T3">a) wykorzystanie i przechowywanie danych zawartych w</text:span></text:span><text:span text:style-name="Domyślna_20_czcionka_20_akapitu"><text:span text:style-name="T10"> oświadczeniu złożonym przez Panią/Pana<text:line-break/>w związku z uczestnictwem w <text:s/>Rodzinnym Spływie Kajakowym (imię i nazwisko, imię i nazwisko rejestrowanego dziecka/osoby pozostającej pod opieką prawną),</text:span></text:span></text:p>
      <text:p text:style-name="P10"><text:span text:style-name="Domyślna_20_czcionka_20_akapitu"><text:span text:style-name="T3">b)</text:span></text:span><text:span text:style-name="Domyślna_20_czcionka_20_akapitu"><text:span text:style-name="T3"> publikację imienia i nazwiska na liście uczestników papierowej i liście uczestników (także startowej) elektronicznej publikowanej na stronie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1">www.mosir.sosnowiec.pl</text:span></text:span></text:a><text:span text:style-name="Domyślna_20_czcionka_20_akapitu"><text:span text:style-name="T3">,</text:span></text:span></text:p>
      <text:p text:style-name="P10"><text:span text:style-name="Domyślna_20_czcionka_20_akapitu"><text:span text:style-name="T3">c) numer telefonu <text:s/>i adres m</text:span></text:span><text:span text:style-name="Domyślna_20_czcionka_20_akapitu"><text:span text:style-name="T3">ailowy Pani/Pana generowany na liście uczestników z wyłącznym podglądem Administratora,</text:span></text:span></text:p>
      <text:p text:style-name="P10"><text:span text:style-name="Domyślna_20_czcionka_20_akapitu"><text:span text:style-name="T3">d) podgląd numeru konta bankowego w celu weryfikacji wniesienia opłaty za uczestnictwo w Spływie Kajakowym „Hej Wakacje” i umieszczenie danych osobowych zawartych w przelewie bankowym na liście wpłat,</text:span></text:span></text:p>
      <text:p text:style-name="P10"><text:span text:style-name="Domyślna_20_czcionka_20_akapitu"><text:span text:style-name="T3">e)</text:span></text:span><text:span text:style-name="Domyślna_20_czcionka_20_akapitu"><text:span text:style-name="T11">nieodpłatnie </text:span></text:span><text:span text:style-name="Domyślna_20_czcionka_20_akapitu"><text:span text:style-name="T12">rozpowszechnianie <text:s/>wizerunku w celu i w zakresie niezbędnym dla promocji imprez sportowych i rekreacyjnych na stronie internetowej Urzędu Miejskiego w Sosnowcu i Administratora, profilach MOSiR Sosnowiec na portalu społecznościowym Facebook, <text:s/>w każdy sposób, w jaki publikowane lub rozpowszechniane będą informacje o imprezach sportowych i rekreacyjnych organizowanych przez Miejski Ośrodek Sportu i Rekreacji w Sosnowcu, w tym o Spływie Kajakowym „ Hej Wakacje”, </text:span></text:span><text:span text:style-name="Domyślna_20_czcionka_20_akapitu"><text:span text:style-name="T3">publikację wizerunku w informacjach prasowych kierowanych przez Administratora do środków publicznego przekazu.</text:span></text:span></text:p>
      <text:p text:style-name="P9"/>
      <text:p text:style-name="P9"><text:soft-page-break/></text:p>
      <text:p text:style-name="P9"/>
      <text:list xml:id="list32576809" text:continue-numbering="true" text:style-name="WW8Num2">
        <text:list-item>
          <text:p text:style-name="P15">Czy podanie przez Państwa danych osobowych jest obowiązkiem i jakie są konsekwencje ich niepodania</text:p>
        </text:list-item>
      </text:list>
      <text:p text:style-name="P10"><text:span text:style-name="Domyślna_20_czcionka_20_akapitu"><text:span text:style-name="T3">Podanie danych osobowych jest dobrowolne. Jeżeli </text:span></text:span><text:span text:style-name="Domyślna_20_czcionka_20_akapitu"><text:span text:style-name="T3">jednak nie poda Pani/Pan danych nie będziemy mogli prawidłowo zrealizować </text:span></text:span><text:span text:style-name="Domyślna_20_czcionka_20_akapitu"><text:span text:style-name="T13"><text:s/></text:span></text:span><text:span text:style-name="Domyślna_20_czcionka_20_akapitu"><text:span text:style-name="T3">Pani/Pana zgłoszenie.</text:span></text:span></text:p>
      <text:list xml:id="list32600564" text:continue-numbering="true" text:style-name="WW8Num2">
        <text:list-item>
          <text:p text:style-name="P14">Komu możemy przekazać Państwa dane osobowe</text:p>
        </text:list-item>
      </text:list>
      <text:p text:style-name="P10"><text:span text:style-name="Domyślna_20_czcionka_20_akapitu"><text:span text:style-name="T3">Pani/Pana /i/dziecka/osoby pozostającej pod opieką prawną dane osobowe będą udostępniane podmiotom upoważnionym na podstawie przepisu prawa lub takim, z którymi Administrator zawarł umowę.</text:span></text:span><text:span text:style-name="Domyślna_20_czcionka_20_akapitu"><text:span text:style-name="T7"> </text:span></text:span><text:span text:style-name="Domyślna_20_czcionka_20_akapitu"><text:span text:style-name="T5">Imię i nazwisko uczestnika będzie <text:s/>udostępnione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Internet_20_link"><text:span text:style-name="T5">www.mosir.sosnowiec.pl</text:span></text:span></text:a><text:span text:style-name="Internet_20_link"><text:span text:style-name="T5">,</text:span></text:span><text:span text:style-name="Internet_20_link"><text:span text:style-name="T8"> </text:span></text:span><text:span text:style-name="Internet_20_link"><text:span text:style-name="T14">wizerunek będzie <text:s/>udostępniany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Internet_20_link"><text:span text:style-name="T5">www.mosir.sosnowiec.pl</text:span></text:span></text:a><text:span text:style-name="Internet_20_link"><text:span text:style-name="T5">,</text:span></text:span><text:span text:style-name="Internet_20_link"><text:span text:style-name="T8"> </text:span></text:span><text:span text:style-name="Internet_20_link"><text:span text:style-name="T14">Urzędu Miejskiego w Sosnowcu </text:span></text:span><text:span text:style-name="Internet_20_link"><text:span text:style-name="T14"><text:s/></text:span></text:span><text:a xlink:type="simple" xlink:href="http://www.sosnowiec.pl/" office:target-frame-name="_top" xlink:show="replace" text:style-name="Internet_20_link" text:visited-style-name="Visited_20_Internet_20_Link"><text:span text:style-name="Internet_20_link"><text:span text:style-name="T1">www.sosnowiec.pl</text:span></text:span></text:a><text:span text:style-name="Internet_20_link"><text:span text:style-name="T14"> oraz na portalu społecznościowym Facebook jak również może zostać przekazane środkom publicznego przekazu.</text:span></text:span></text:p>
      <text:list xml:id="list32574653" text:continue-numbering="true" text:style-name="WW8Num2">
        <text:list-item>
          <text:p text:style-name="P14">Jak długo będą przechowywane Państwa dane osobowe</text:p>
        </text:list-item>
      </text:list>
      <text:p text:style-name="P10"><text:span text:style-name="Domyślna_20_czcionka_20_akapitu"><text:span text:style-name="T3">Pani/Pana dane osobowe będą przechowywane w okresie wskazanym przepisami prawa. Okres przechowywania formularza oświadczenia złożonego przez Panią/Pana w związku z uczestnictwem Spływie Kajakowym „Hej Wakacje” i listy wpłat, nie będzie dłuższy niż <text:s/>do 31 grudnia 2021 roku<text:line-break/>i po tym terminie zostaną zniszczone komisyjnie. Listy uczestników na stronie internetowej będą publikowane przez okres do 7 dni od daty imprezy. Dane osobowe – wizerunek będą przechowywane <text:s/>przez Administratora przez okres nie dłuższy niż 15 lat od daty złożenia oświadczenia, o którym mowa w pkt 3 litera „a”.</text:span></text:span></text:p>
      <text:list xml:id="list32598103" text:continue-numbering="true" text:style-name="WW8Num2">
        <text:list-item>
          <text:p text:style-name="P14">Jakie są Państwa prawa związane z przetwarzaniem danych osobowych</text:p>
        </text:list-item>
      </text:list>
      <text:p text:style-name="P9">W związku z przetwarzaniem Pani/Pana danych osobowych dziecka/osoby pozostającej pod prawną opieką ma Pani/Pan prawo do żądania od Administratora dostępu do nich, ich sprostowania, usunięcia lub ograniczenia przetwarzania <text:s/>i prawo do wniesienia sprzeciwu oraz do przenoszenia danych. Pani/Pana prawa mogą zostać ograniczone zgodnie z przepisami RODO. <text:s/>Pani/Pana prawa na wniosek zrealizuje Administrator.</text:p>
      <text:list xml:id="list32592734" text:continue-numbering="true" text:style-name="WW8Num2">
        <text:list-item>
          <text:p text:style-name="P14">Gdzie mogą Państwo wnieść skargę wobec przetwarzania Państwa danych</text:p>
        </text:list-item>
      </text:list>
      <text:p text:style-name="P9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ul. Stawki 2.</text:p>
      <text:list xml:id="list32592835" text:continue-numbering="true" text:style-name="WW8Num2">
        <text:list-item>
          <text:p text:style-name="P14">Czy Państwa dane będą podlegały zautomatyzowanemu podejmowaniu decyzji</text:p>
        </text:list-item>
      </text:list>
      <text:p text:style-name="P9">Pani/Pana, dziecka/osoby pozostającej pod opieką prawną dane osobowe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20-07-21T08:17:00Z</meta:creation-date>
    <dc:date>2021-06-08T12:36:02.24</dc:date>
    <meta:print-date>2021-06-08T12:34:53.46</meta:print-date>
    <meta:editing-cycles>23</meta:editing-cycles>
    <meta:editing-duration>PT40M51S</meta:editing-duration>
    <meta:printed-by>sc csca</meta:printed-by>
    <meta:document-statistic meta:table-count="0" meta:image-count="0" meta:object-count="0" meta:page-count="3" meta:paragraph-count="29" meta:word-count="798" meta:character-count="6154"/>
    <meta:template xlink:type="simple" xlink:actuate="onRequest" xlink:title="" xlink:href="Normal"/>
  </office:meta>
</office:document-meta>
</file>